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master-page-name="MP0">
      <style:paragraph-properties style:page-number="auto"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2950/2023 PODER JUDICIÁRIO DA UNIÃO TRIBUNAL REGIONAL DO TRABALHO DA 18ª REGIÃO GABINETE DA PRESIDÊNCIA SECRETARIA DE GESTÃO DE PESSOAS Altera os quadros de lotação de unidades do Tribunal Regional do Trabalho da 18ª Região. O DESEMBARGADOR-PRESIDENTE DO TRIBUNAL REGIONAL DO TRABALHO DA 18ª REGIÃO, no uso de suas atribuições legais e regimentais, tendo em vista o que consta do Processo Administrativo PROAD nº 17.439/2023, CONSIDERANDO a competência privativa dos Tribunais para organizar suas secretarias e serviços auxiliares e os dos juízos que lhes forem vinculados, nos termos do art. 96, inciso I, alínea “b”, da Constituição Federal; CONSIDERANDO os princípios da legalidade, impessoalidade, moralidade, publicidade e eficiência dos atos administrativos de que trata o artigo 37 da Constituição Federal; CONSIDERANDO o disposto no artigo 24 da Lei nº 11.416, de 15 de dezembro de 2006, que autoriza os órgãos do Poder Judiciário da União a fixarem em ato próprio a alocação dos cargos efetivos, das funções comissionadas e dos cargos em comissão nas unidades componentes de sua estrutura, bem como a transformarem, sem aumento de despesa, no âmbito de suas competências, as funções comissionadas e os cargos em comissão de seu quadro de pessoal; e CONSIDERANDO, ainda, a Resolução do CSJT nº 296, de 25 de junho de 2021, que dispõe sobre a padronização da estrutura organizacional e de pessoal e sobre a distribuição da força de trabalho nos órgãos da Justiça do Trabalho de primeiro e segundo graus, RESOLVE, do Tribunal Pleno: ad referendum Art. 1º Alterar o quadro de lotação das unidades abaixo relacionadas, conforme a seguir: I – Seção de Atenção à Saúde, de 16 (dezesseis) para 18 (dezoito) servidores; II – Secretaria de Segurança Institucional e Transporte, de 44 (quarenta e quatro) para 47 (quarenta e sete) servidores; III – Coordenadoria de Estatística, de 2 (dois) para 1 (um) servidor; IV – Assessoria de Pesquisa e Inovação, de 2 (dois) para 3 (três) servidores; e V – Gabinetes de Desembargadores do Trabalho, de 13 (treze) para 14 (quatorze) servidores. Art. 2º. Alterar o Anexo da Portaria TRT 18ª GP/SGPe nº 2138/2023, de 31 de julho de 2023, que fixa os quadros de lotação, de funções comissionadas e de cargos em comissão das unidades do Tribunal, conforme o Anexo desta Portaria. Art. 3º. Esta portaria entra em vigor na data de sua publicação. Publique-se no Diário Eletrônico da Justiça do Trabalho.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0-30T11:22:22.484000000</dc:date>
    <meta:editing-cycles>9</meta:editing-cycles>
    <meta:editing-duration>PT10M24S</meta:editing-duration>
    <meta:document-statistic meta:table-count="0" meta:image-count="0" meta:object-count="0" meta:page-count="1" meta:paragraph-count="1" meta:word-count="405" meta:character-count="2557" meta:non-whitespace-character-count="2147"/>
    <meta:template xlink:type="simple" xlink:actuate="onRequest" xlink:title="" xlink:href="../../../2022/2022_Portaria/Port_2022_3313.odt/Normal"/>
  </office:meta>
</office:document-meta>
</file>