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2853/2023 PODER JUDICIÁRIO DA UNIÃO TRIBUNAL REGIONAL DO TRABALHO DA 18ª REGIÃO GABINETE DA PRESIDÊNCIA SECRETARIA DE GESTÃO DE PESSOAS Altera a Portaria TRT 18ª GP/SGPE nº 2556/2019, que dispõe sobre a concessão do benefício de auxíliosaúde para magistrados, juízes classistas aposentados, servidores e pensionistas do Tribunal Regional do Trabalho da 18ª Região. O DESEMBARGADOR-PRESIDENTE DO TRIBUNAL REGIONAL DO TRABALHO DA 18ª REGIÃO, no uso de suas atribuições legais e regimentais, tendo em vista o que consta do Processo Administrativo PROAD nº 10.254/2023, CONSIDERANDO que a família, base da sociedade, tem especial proteção do Estado, a quem cabe assegurar a todos o direito à saúde, nos termos, respectivamente, dos arts. 226, , e 196 da Constituição Federal; caput CONSIDERANDO que o art. 241 da Lei 8.112, de 11 de dezembro de 1990, considera como integrantes da família do servidor e, por extensão, do magistrado, além do cônjuge e filhos, quaisquer pessoas que vivam às suas expensas e constem do respectivo assentamento funcional; CONSIDERANDO o conceito amplo de grupo familiar adotado pela Portaria TRT 18ª GP/SGPE nº 2556/2019, que dispõe sobre a concessão do benefício de auxílio-saúde no âmbito do TRT da 18ª Região, abrangendo magistrados e servidores, ativos e inativos, juízes classistas aposentados e respectivos dependentes e pensionistas; CONSIDERANDO os últimos acontecimentos relativos à mudança da modelagem do plano de saúde ofertado pela Unimed/Anajustra, com a exigência de co-participação nos pagamentos de consultas, exames e terapias; PORTARIA TRT 18ª Nº 2853/2023 Fonte: Diário Eletrônico da Justiça do Trabalho: Caderno Administrativo [do] Tribunal Regional do Trabalho da 18ª Região, Brasília, DF, n. 3814/2023, 22 undefined 2023. CONSIDERANDO que, em certos casos, será mais vantajosa a adesão de magistrados, juizes classistas aposentados, servidores e pensionistas a planos ou seguros privado de assistência à saúde nos quais não figurem como titulares; e, em outras situações, a melhor alternativa será a contratação de planos diferentes para os integrantes do grupo familiar, na condição de beneficiários titulares ou dependentes; CONSIDERANDO o compromisso da Administração do Tribunal com a implementação de ações que visem assegurar o direito à saúde dos magistrados e servidores, ativos e inativos, e seus respectivos dependentes, dos juízes classistas aposentados e pensionistas, o que inclui, respeitadas as limitações orçamentárias, o pagamento do benefício de auxílio-saúde para fazer frente às despesas com planos e seguros privados de assistência à saúde; e CONSIDERANDO, por fim, o último reajuste na tabela de valores dos planos de saúde vinculados às associações de classes dos servidores do Tribunal, RESOLVE: Art. 1º Alterar o art. 2º, ; os incisos caput caput I e III do § 2º do art. 3º; o art. 6º, e § 2º; o art. 6º-A, caput e §§ 2º e 5º; as alíneas “c”, “d” e “e” do inciso II e os §§ 1º e 5º do art. 7º; o § 2º do art. 11; o art. 12, caput; e os §§ 3º, 4º, 10 e 11 do art. 14 da Portaria TRT 18ª GP/SGPE nº 2556/2019, que dispõe sobre a concessão do benefício de auxílio-saúde para magistrados, juízes classistas aposentados, servidores e pensionistas do Tribunal Regional do Trabalho da 18ª Região, que passam a vigorar com a seguinte redação: “Art. 2º O auxílio-saúde, para ressarcimento de despesas com plano ou seguro privado de assistência à saúde, será concedido em 2 (duas) modalidades:" … ................................................................................................................ "Art. 3º .................................................................................. ……………... § 2º …............................................................................................ ………. I - para magistrados e seus dependentes será fixado em 8% do respectivo subsídio; Fonte: Diário Eletrônico da Justiça do Trabalho: Caderno Administrativo [do] Tribunal Regional do Trabalho da 18ª Região, Brasília, DF, n. 3814/2023, 22 undefined 2023. …........................................................................................................ ……. III - para pai e mãe dependentes de magistrados, servidores e juízes classistas aposentados, o reembolso fica restrito à tabela específica. …………………………………………………………………………………… Art. 6º A inclusão na modalidade auxílio-saúde com comprovação anual de despesas poderá ser solicitada pelo beneficiário titular ou pensionista para si e/ou para qualquer integrante do grupo familiar que tenha aderido a um plano ou seguro privado de assistência à saúde não gerenciado pelas entidades descritas no § 2º do artigo 2º desta Portaria; ou caso o magistrado, servidor, juiz classista aposentado ou pensionista não tenham saldo proveniente de subsídio <text:soft-page-break/>/remuneração/proventos ou pensão para efetuar o desconto do plano ou seguro em folha de pagamento. … ................................................................................................................ § 2º Na hipótese prevista no § 1º, o processo deverá ser instruído com os comprovantes de pagamento das mensalidades do plano de saúde que não estavam consignadas em Folha de Pagamento. …………………………………………………………………………………… “Art. 6º-A O beneficiário titular ou pensionista que optar pela modalidade auxílio-saúde com comprovação anual de despesas deverá, no período de 1º de janeiro a 20 de fevereiro de cada ano, instaurar processo administrativo instruído com o boleto e comprovante de pagamento contendo os valores atualizados das mensalidades do plano saúde, individualizados por beneficiário do grupo familiar e encaminhar, conforme o caso, à Secretaria de Gestão de Pessoas ou à Divisão de Gestão de Magistrados. … ................................................................................................................ § 2º Após a aplicação da suspensão, o beneficiário titular ou pensionista será notificado, conforme o caso, pela Secretaria de Gestão de Pessoas ou à Divisão de Gestão de Magistrados, para apresentar, no prazo de 180 dias, os documentos previstos no caput, sob pena de revogação do benefício. … ................................................................................................................ Fonte: Diário Eletrônico da Justiça do Trabalho: Caderno Administrativo [do] Tribunal Regional do Trabalho da 18ª Região, Brasília, DF, n. 3814/2023, 22 undefined 2023. § 5º Independentemente do procedimento previsto no caput, eventual alteração no valor das mensalidades do plano de saúde deverá ser comunicada, conforme o caso, à Secretaria de Gestão de Pessoas ou à Divisão de Gestão de Magistrados, no prazo de 30 (trinta) dias contados da ocorrência, mediante instauração de processo administrativo.” Art. 7º …..........................................................................................…….. … ................................................................................................................ II - …..................................................................................................... …. ….......................................................................................................... ….. c) nome do titular e demais dependentes do plano ou seguro privado de assistência à saúde; d) valor mensal individualizado do titular e demais dependentes; e) data da vigência do contrato do titular e demais dependentes. … ................................................................................................................ § 1º O contrato do plano ou seguro privado de assistência à saúde poderá ser firmado pelo beneficiário titular e respectivos dependentes, pensionista ou por terceiros, sendo possível também a contratação por intermédio de pessoa jurídica sem convênio com o Tribunal. ….......................................................................................................... ….. § 5º No caso de beneficiário com residência fixa no exterior, vinculado a plano ou seguro de assistência à saúde internacional, deverá ser apresentada documentação comprobatória do regular funcionamento da operadora do plano ou seguro de assistência à saúde na localidade estrangeira, bem como instrumento particular constando nome do titular, os valores individualizados de todos os beneficiários, início da vigência do plano, inclusive com o envio do último comprovante de pagamento, tudo no idioma original e suas respectivas traduções feitas por tradutor juramentado, observando ainda, a obrigatoriedade da comprovação anual prevista no artigo 14. Fonte: Diário Eletrônico da Justiça do Trabalho: Caderno Administrativo [do] Tribunal Regional do Trabalho da 18ª Região, Brasília, DF, n. 3814/2023, 22 undefined 2023. Art. 11.................................................................................................... … … ................................................................................................................ § 2º A exclusão deverá ser solicitada por meio de requerimento nas hipóteses previstas nos incisos XI, XII (falecimento de dependente ou pensionista), XIII e XV, sem prejuízo da iniciativa de ofício pela Administração. …………………………………………………………………………………… Art. 12. As alterações que impliquem perda da condição de beneficiário dependente ou redução no valor do auxílio-saúde são de responsabilidade do titular ou pensionista e deverão ser comunicadas, conforme o caso, à Secretaria de Gestão de Pessoas ou à Divisão de Gestão de Magistrados, no prazo de 30 dias, contados do evento ensejador respectivo. …………………………………………………………………………………… Art. 14 …............................................................................................... …. ................................................................................................................... § 3º Para efeito de <text:soft-page-break/>comprovação das despesas, o beneficiário titular ou pensionista deverá apresentar declaração da operadora/gestora do plano ou seguro privado de assistência à saúde, constando nome do beneficiário titular e dependentes, se houver, ou pensionista, com os respectivos valores individualizados e mês de competência das despesas. § 4º As declarações das associações conveniadas com este Tribunal, nos termos do § 2º do artigo 2º, emitidas conforme modelo constante do Anexo II desta Portaria, suprem o documento indicado no § 3º deste artigo. … ................................................................................................................ § 10. A falta de comprovação das despesas no prazo assinalado no caput implicará devolução dos valores recebidos a título de auxíliosaúde. Fonte: Diário Eletrônico da Justiça do Trabalho: Caderno Administrativo [do] Tribunal Regional do Trabalho da 18ª Região, Brasília, DF, n. 3814/2023, 22 undefined 2023. § 11. Compete à Secretaria de Gestão de Pessoas ou à Divisão de Gestão de Magistrados, conforme o caso, providenciar a abertura de processo administrativo visando à devolução dos valores recebidos a título de auxílio-saúde, na forma do artigo 46 da Lei 8.112, de 11 de dezembro de 1990.” Art. 2º Acrescentar o § 1º-A ao art. 6º; o inciso V ao art. 7º; e o § 3º-A ao art. 14 da Portaria TRT 18ª GP/SGPE nº 2556/2019, com a seguinte redação: “Art. 6º................................................................................................. …... …………………………………………………………………………………… § 1º-A Aplica-se o disposto no caput, primeira parte, também nos casos em que o magistrado, servidor, juiz classista aposentado e seus respectivos dependentes e os pensionistas não sejam os beneficiários titulares do plano ou seguro privado de assistência à saúde. …………………………………………………………………………………… Art. 7º ….................................................................... ……………………... … ................................................................................................................ V – o comprovante do repasse da mensalidade do plano de saúde pelo beneficiário titular ou pensionista a terceiros ou o pagamento efetuado diretamente por eles, ao plano de saúde, referente à quitação do mês imediatamente anterior, caso não sejam titulares do plano de saúde.” …………………………………………………………………………………… Art. 14 ….................................................................................... …………. … ................................................................................................................ Fonte: Diário Eletrônico da Justiça do Trabalho: Caderno Administrativo [do] Tribunal Regional do Trabalho da 18ª Região, Brasília, DF, n. 3814/2023, 22 undefined 2023. § 3º-A No caso de contratação do plano de saúde por terceiros, inclusive no caso de pessoa jurídica sem convênio com o Tribunal, o beneficiário titular ou pensionista deverá apresentar, além do documento exigido no parágrafo anterior, o comprovante de repasse das mensalidades do plano de saúde aos contratantes ou o comprovante do pagamento efetuado diretamente por ele, ao plano de saúde.” Art. 3º Ficam revogados o § 3º do art. 2º; os incisos I, II, III e IV do § 1º do art. 7º e o inciso XVI do art. 11 da Portaria TRT 18ª GP/SGPE nº 2556/2019. Art. 4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814/2023, 22 undefined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10-26T13:16:37.250000000</dc:date>
    <meta:editing-cycles>17</meta:editing-cycles>
    <meta:editing-duration>PT12M49S</meta:editing-duration>
    <meta:document-statistic meta:table-count="0" meta:image-count="0" meta:object-count="0" meta:page-count="3" meta:paragraph-count="1" meta:word-count="1755" meta:character-count="13515" meta:non-whitespace-character-count="11759"/>
    <meta:template xlink:type="simple" xlink:actuate="onRequest" xlink:title="" xlink:href="../../../2022/2022_Portaria/Port_2022_3313.odt/Normal"/>
  </office:meta>
</office:document-meta>
</file>