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6/2023 Referenda as Portarias TRT 18ª GP/SGPE nº 1613/2023, 1614/2023, 1615/2023, 1617/2023 e 1669/2023, que cuidam de designar magistrados e magistradas para realizarem audiências nos Centros Judiciários de Métodos Consensuais de Disputas da Justiça do Trabalho da 18ª Região - CEJUSC/JT, nas cidades e datas especificadas. O PLENO DO EGRÉGIO TRIBUNAL REGIONAL DO TRABALHO DA 18ª REGIÃO, no uso das atribuições conferidas pelo artigo 13, III, “j”, do Regimento Interno do TRT 18ª (RA nº 91/2019) c/c art. 4º da Resolução CSJT nº 234/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WELINGTON LUIS PEIXOTO,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1109/2023 - MA 73 /2023 (PJe - PA 0012509-34.2023.5.18.0000), por unanimidade, RESOLVE: Art. 1º Referendar as Portarias TRT 18ª GP/SGPE nº 1613/2023, 1614/2023, 1615/2023, 1617/2023 e 1669/2023, que cuidam de designar magistrados e magistradas para, em exercício cumulativo de jurisdição, realizarem audiências nos Centros Judiciários de Métodos Consensuais de Disputas da Justiça do Trabalho da 18ª Região - CEJUSC/JT, respectivamente, de Aparecida de Goiânia, CEJUSC-Digital, Goiânia, Rio Verde e Itumbiara, nas datas especificadas. Art. 2º Esta Resolução Administrativa entra em vigor na data de sua publicação. Publique-se . no Diário Eletrônico da Justiça do Trabalho Goiânia, data da assinatura eletrônica. ( ) assinado eletronicamente GERALDO RODRIGUES DO NASCIMENTO Desembargador-Presidente TRT da 18ª Região RESOLUÇÃO ADMINISTRATIVA TRT18ª Nº 106/2023 Fonte: Diário Eletrônico da Justiça do Trabalho: Caderno Administrativo [do] Tribunal 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07:42.253000000</dc:date>
    <meta:editing-cycles>52</meta:editing-cycles>
    <meta:editing-duration>PT1H45M59S</meta:editing-duration>
    <meta:document-statistic meta:table-count="0" meta:image-count="0" meta:object-count="0" meta:page-count="1" meta:paragraph-count="1" meta:word-count="347" meta:character-count="2418" meta:non-whitespace-character-count="2071"/>
    <meta:template xlink:type="simple" xlink:actuate="onRequest" xlink:title="" xlink:href="../../2023_Portaria/Port_2023_01556.odt/Normal"/>
  </office:meta>
</office:document-meta>
</file>