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0/2023 Referenda a Portaria TRT 18ª GP/SGPE nº 3365 /2022, que altera a estrutura d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55/2023 - MA 119/2023 (PJe - PA 0012563-97.2023.5.18.0000), por unanimidade, RESOLVE: Art. 1º Referendar a Portaria TRT 18ª GP/SGPE nº 3365/2022, que altera a estrutura dos quadros de lotação, de funções comissionadas e de cargos em comissão de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6:19.705000000</dc:date>
    <meta:editing-cycles>48</meta:editing-cycles>
    <meta:editing-duration>PT1H14M51S</meta:editing-duration>
    <meta:document-statistic meta:table-count="0" meta:image-count="0" meta:object-count="0" meta:page-count="1" meta:paragraph-count="1" meta:word-count="285" meta:character-count="1901" meta:non-whitespace-character-count="1616"/>
    <meta:template xlink:type="simple" xlink:actuate="onRequest" xlink:title="" xlink:href="../../2023_Portaria/Port_2023_01556.odt/Normal"/>
  </office:meta>
</office:document-meta>
</file>