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08/2023 Referenda as Portarias TRT 18ª nºs 2560/2023; 2561/2023 2562/2023; 2563/2023 e 2564/2023, que designaram Juízes para a atuação, no mês de agosto de 2023, respectivamente, nos CEJUSCs das cidades de Goiânia, Aparecida de Goiânia, Rio Verde e Itumbiara, bem como no CEJUSC DIGITAL. O PLENO DO EGRÉGIO TRIBUNAL REGIONAL DO TRABALHO DA 18ª REGIÃO, no uso das atribuições conferidas pelo artigo 13, III, “j”, do Regimento Interno do TRT 18ª (RA nº 91/2019), em sessão administrativa ordinária virtual realizada de 17 a 20 de outubro de 2023, sob a Presidência do Excelentíssimo Desembargador GERALDO RODRIGUES DO NASCIMENTO, Presidente do Tribunal, com a presença dos Excelentíssimos Desembargadores EUGÊNIO JOSÉ CESÁRIO ROSA, Vice-Presidente e Corregedor, KATHIA MARIA BOMTEMPO DE ALBUQUERQUE, ELVECIO MOURA DOS SANTOS, GENTIL PIO DE OLIVEIRA,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s as ausências, em virtude de férias, dos Excelentíssimos Desembargadores PLATON TEIXEIRA DE AZEVEDO FILHO e MÁRIO SÉRGIO BOTTAZZO; e tendo em vista o que consta do Processo Administrativo PROAD nº 16578/2023 - MA 108/2023 (PJe - PA 0012576-96.2023.5.18.0000), por unanimidade, RESOLVE: Art. 1º Referendar as Portarias TRT 18ª nºs 2560/2023; 2561/2023; 2562/2023; 2563/2023 e 2564/2023, que designaram Juízes para a atuação, no mês de agosto de 2023, respectivamente, nos CEJUSCs das cidades de Goiânia, Aparecida de Goiânia, Rio Verde e Itumbiara, bem como no CEJUSC DIGITAL; Art. 2º Esta Resolução Administrativa entra em vigor na data de sua publicação. Publique-se no Diário Eletrônico da Justiça do Trabalho. Goiânia, data da assinatura eletrônica.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11-06T11:11:04.342000000</dc:date>
    <meta:editing-cycles>43</meta:editing-cycles>
    <meta:editing-duration>PT1H9M39S</meta:editing-duration>
    <meta:document-statistic meta:table-count="0" meta:image-count="0" meta:object-count="0" meta:page-count="1" meta:paragraph-count="1" meta:word-count="302" meta:character-count="2047" meta:non-whitespace-character-count="1745"/>
    <meta:template xlink:type="simple" xlink:actuate="onRequest" xlink:title="" xlink:href="../../2023_Portaria/Port_2023_01556.odt/Normal"/>
  </office:meta>
</office:document-meta>
</file>