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121/2023 Referenda a Portaria TRT 18ª GP/SGPE nº 893/2023, que altera os quadros de lotação, de funções comissionadas e de cargos em comissão de unidades do Tribunal Regional do Trabalho da 18ª Região. O PLENO DO EGRÉGIO TRIBUNAL REGIONAL DO TRABALHO DA 18ª REGIÃO, no uso das atribuições conferidas pelo artigo 13, III, “j”, do Regimento Interno do TRT 18ª (RA nº 91/2019), em sessão administrativa ordinária virtual realizada de 17 a 20 de outubro de 2023, sob a Presidência do Excelentíssimo Desembargador GERALDO RODRIGUES DO NASCIMENTO, Presidente do Tribunal, com a presença dos Excelentíssimos Desembargadores EUGÊNIO JOSÉ CESÁRIO ROSA, Vice-Presidente e Corregedor, KATHIA MARIA BOMTEMPO DE ALBUQUERQUE, ELVECIO MOURA DOS SANTOS, GENTIL PIO DE OLIVEIRA, PAULO PIMENTA, DANIEL VIANA JÚNIOR, IARA TEIXEIRA RIOS, WELINGTON LUIS PEIXOTO, ROSA NAIR DA SILVA NOGUEIRA REIS e MARCELO NOGUEIRA PEDRA, e do Excelentíssimo Procurador do Trabalho ALPINIANO DO PRADO LOPES (Chefe da Procuradoria Regional do Trabalho da 18ª Região); consignadas as ausências, em virtude de férias, dos Excelentíssimos Desembargadores PLATON TEIXEIRA DE AZEVEDO FILHO e MÁRIO SÉRGIO BOTTAZZO; e o impedimento da Excelentíssima Desembargadora WANDA LÚCIA RAMOS DA SILVA, na forma do art. 18, I, da Lei n.º 9.784/1999 e tendo em vista o que consta do Processo Administrativo PROAD nº 18651/2023 - MA 121/2023 (PJe - PA 0012560-45.2023.5.18.0000), por maioria, parcialmente vencidos os Excelentíssimos Desembargadores Gentil Pio de Oliveira, Kathia Maria Bomtempo de Albuquerque, Rosa Nair da Silva Nogueira Reis, RESOLVE: Art. 1º Referendar a Portaria TRT 18ª GP/SGPE nº 893/2023, que altera os quadros de lotação, de funções comissionadas e de cargos em comissão de unidades do Tribunal Regional do Trabalho da 18ª Região. Art. 2º Esta Resolução Administrativa entra em vigor na data de sua publicação. Publique-se . no Diário Eletrônico da Justiça do Trabalho Goiânia, data da assinatura eletrônica. ( ) a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11-06T11:17:41.520000000</dc:date>
    <meta:editing-cycles>49</meta:editing-cycles>
    <meta:editing-duration>PT1H16M12S</meta:editing-duration>
    <meta:document-statistic meta:table-count="0" meta:image-count="0" meta:object-count="0" meta:page-count="1" meta:paragraph-count="1" meta:word-count="317" meta:character-count="2117" meta:non-whitespace-character-count="1800"/>
    <meta:template xlink:type="simple" xlink:actuate="onRequest" xlink:title="" xlink:href="../../2023_Portaria/Port_2023_01556.odt/Normal"/>
  </office:meta>
</office:document-meta>
</file>