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17/2023 Referenda, com correção de erro material, a Portaria TRT 18ª nº 2138 /2023, que altera os quadros de lotação, de funções comissionadas e de cargos em comissão de unidades do Tribunal Regional do Trabalho da 18ª Região. O PLENO DO EGRÉGIO TRIBUNAL REGIONAL DO TRABALHO DA 18ª REGIÃO, no uso das atribuições conferidas pelo artigo 13, III, “j”, do Regimento Interno do TRT 18ª (RA nº 91/2019), em sessão administrativa ordinária virtual realizada de 17 a 20 de outubro de 2023, sob a Presidência do Excelentíssimo Desembargador GERALDO RODRIGUES DO NASCIMENTO, Presidente do Tribunal, com a presença dos Excelentíssimos Desembargadores EUGÊNIO JOSÉ CESÁRIO ROSA, Vice-Presidente e Corregedor, KATHIA MARIA BOMTEMPO DE ALBUQUERQUE, ELVECIO MOURA DOS SANTOS, GENTIL PIO DE OLIVEIRA, PAULO PIMENTA, DANIEL VIANA JÚNIOR, IARA TEIXEIRA RIOS, ROSA NAIR DA SILVA NOGUEIRA REIS, WA WELINGTON LUIS PEIXOTO, NDA LÚCIA RAMOS DA SILVA e MARCELO NOGUEIRA PEDRA, e do Excelentíssimo Procurador do Trabalho ALPINIANO DO PRADO LOPES (Chefe da Procuradoria Regional do Trabalho da 18ª Região); consignadas as ausências, em virtude de férias, dos Excelentíssimos Desembargadores PLATON TEIXEIRA DE AZEVEDO FILHO e MÁRIO SÉRGIO BOTTAZZO; e tendo em vista o que consta do Processo Administrativo PROAD nº 13812/2023 - MA 125/2023 (PJe - PA 0012557- 90.2023.5.18.0000), por unanimidade, RESOLVE: Art. 1º Referendar, com correção de erro material, a Portaria TRT 18ª nº 2138/2023, que altera os quadros de lotação, de funções comissionadas e de cargos em comissão de unidades do Tribunal Regional do Trabalho da 18ª Região, a qual passa a vigorar com a seguinte redação: “Art. 1º Ficam criadas, na forma do Anexo Único desta Portaria, as estruturas das seguintes unidades administrativas: (...) III - Seção de Legislação, Benefícios e Movimentação, integrante da Divisão de Gestão de Magistrados.” Art. 2º Esta Resolução Administrativa entra em vigor na data de sua publicação. Publique-se no Diário Eletrônico da Justiça do Trabalho. Goiânia, data da assinatura eletrônica.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11-06T11:12:53.955000000</dc:date>
    <meta:editing-cycles>45</meta:editing-cycles>
    <meta:editing-duration>PT1H11M27S</meta:editing-duration>
    <meta:document-statistic meta:table-count="0" meta:image-count="0" meta:object-count="0" meta:page-count="1" meta:paragraph-count="1" meta:word-count="333" meta:character-count="2199" meta:non-whitespace-character-count="1866"/>
    <meta:template xlink:type="simple" xlink:actuate="onRequest" xlink:title="" xlink:href="../../2023_Portaria/Port_2023_01556.odt/Normal"/>
  </office:meta>
</office:document-meta>
</file>