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Nº 3273/2023 Gabinete da Presidência Secretaria-Geral da Presidência PORTARIA TRT 18ª nº 3259/2023Torna sem efeito a , de 27 de outubro de 2023. O DESEMBARGADOR-PRESIDENTE DO TRIBUNAL REGIONAL DO TRABALHO DA 18ª REGIÃO, no uso de suas atribuições legais e regimentais, tendo em vista o que consta no Processo Administrativo PROAD 10.212/2023, CONSIDERANDO a edição, por equívoco, das Portarias TRT 18ª nºs 3243 e 3259/2023 com idêntica matéria, exigindo que a mais moderna seja declarada insubsistente, RESOLVE: Art. 1º Tornar sem efeito a , de 27 de outubro PORTARIA TRT 18ª nº 3259/2023 de 2023, a qual altera a Portaria TRT 18ª SGP/SGGOVE nº 368/2023, que designa membros do Subcomitê de Acessibilidade e Inclusão no âmbito do Tribunal Regional do Trabalho da 18ª Região. Art. 2º Esta Portaria entra em vigor na data de sua publicação. Publique-se no Diário Eletrônico da Justiça do Trabalho. Goiânia, data da assinatura eletrônica. (assinado eletronicamente) GERALDO RODRIGUES DO NASCIMENTO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3-11-07T15:04:07.528000000</dc:date>
    <meta:editing-cycles>16</meta:editing-cycles>
    <meta:editing-duration>PT21M17S</meta:editing-duration>
    <meta:document-statistic meta:table-count="0" meta:image-count="0" meta:object-count="0" meta:page-count="1" meta:paragraph-count="1" meta:word-count="163" meta:character-count="1055" meta:non-whitespace-character-count="892"/>
    <meta:template xlink:type="simple" xlink:actuate="onRequest" xlink:title="" xlink:href="../../../2022/2022_Portaria/Port_2022_3313.odt/Normal"/>
  </office:meta>
</office:document-meta>
</file>