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3433/2023 Altera a Portaria TRT 18ª GP/SGPE Nº 2556/2019, que dispõe sobre a concessão do benefício auxíliosaúde para magistrados, servidores e pensionistas do Tribunal Regional do Trabalho da 18ª Região. O DESEMBARGADOR-PRESIDENTE DO TRIBUNAL REGIONAL DO TRABALHO DA 18ª REGIÃO, no uso de suas atribuições legais e regimentais, tendo em vista o que consta do Processo Administrativo PROAD nº 10.254/2023, CONSIDERANDO a natureza indenizatória do benefício auxílio-saúde, sendo mais condizente com essa característica que os efeitos financeiros do pagamento respectivo sejam concomitantes à data da vigência do plano ou seguro privado de assistência à saúde contratado, RESOLVE: Art. 1º Alterar o do artigo 4º da Port caput aria TRT 18ª GP/SGPE nº 2556/2019, que passa a vigorar com a seguinte redação: “Art. 4º. O auxílio-saúde será concedido por meio de processo administrativo, com efeitos financeiros a contar da data da vigência do plano ou seguro privado de assistência à saúde contratado. ………………………………………………………………………..…….” Art. 2º Esta Portaria entra em vigor na data de sua publicação. Publique-se no Diário Eletrônico da Justiça do Trabalho. (a ) 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1-10T14:06:01.780000000</dc:date>
    <meta:editing-cycles>22</meta:editing-cycles>
    <meta:editing-duration>PT31M10S</meta:editing-duration>
    <meta:document-statistic meta:table-count="0" meta:image-count="0" meta:object-count="0" meta:page-count="1" meta:paragraph-count="1" meta:word-count="189" meta:character-count="1275" meta:non-whitespace-character-count="1086"/>
    <meta:template xlink:type="simple" xlink:actuate="onRequest" xlink:title="" xlink:href="../../../2022/2022_Portaria/Port_2022_3313.odt/Normal"/>
  </office:meta>
</office:document-meta>
</file>