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Nº 3163/2023 PODER JUDICIÁRIO DA UNIÃO TRIBUNAL REGIONAL DO TRABALHO DA 18ª REGIÃO GABINETE DA PRESIDÊNCIA SECRETARIA DE GESTÃO DE PESSOAS Altera os quadros de lotação, de funções comissionadas e de cargos em comissão das unidades do Tribunal Regional do Trabalho da 18ª Região. O DESEMBARGADOR-PRESIDENTE DO TRIBUNAL REGIONAL DO TRABALHO DA 18ª REGIÃO, no uso de suas atribuições legais e regimentais, considerando o teor do Processo Administrativo nº 19515/2023, CONSIDERANDO a competência privativa dos Tribunais para organizar suas secretarias e serviços auxiliares e os dos juízos que lhes forem vinculados, nos termos do art. 96, inciso I, alínea “b”, da Constituição Federal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e CONSIDERANDO, ainda, a Resolução do CSJT nº 296, de 25 de junho de 2021, que dispõe sobre a padronização da estrutura organizacional e de pessoal e sobre a distribuição da força de trabalho nos órgãos da Justiça do Trabalho de primeiro e segundo graus, RESOLVE, ad referendum do Tribunal Pleno: Art. 1º Criar, na forma do Anexo Único desta Portaria, a estrutura do Gabinete de Desembargador do Trabalho Marcelo Nogueira Pedra. Art. 2º Extinguir o Gabinete de Desembargador do Trabalho (Vaga nº 8 da Magistratura). Art. 3º Remover os servidores abaixo relacionados, do Gabinete da Desembargadora do Trabalho (Vaga nº 8 da Magistratura) para o Gabinete de Desembargador do Trabalho Marcelo Nogueira Pedra, conforme segue: I - SÓCRATES MARINHO LIMA, código s202624; II - PRISCILA SOUZA DE AGUIAR, código s202824; III- LAÍS ALMEIDA AVELINO, código s161748; IV - BRUNA RABBI DELATORRE, código s203137; V - FERNANDA MORAIS DI FERREIRA, código s203304; VI - FLAVIO LUIZ DA CUNHA FILHO, código s202800; VII- JULIANA DOS REIS VIEIRA DE SOUSA, código 203005; VIII - CRISTIANE LEÃO DE CASTRO, código s202555; IX - FILLIPE RODRIGUES DE CARVALHO, código s165913; X - JOÃO PAULO FERNANDES DOS REIS, código s203143; PORTARIA TRT 18ª Nº 3163/2023 Fonte: Diário Eletrônico da Justiça do Trabalho: Caderno Administrativo [do] Tribunal Regional do Trabalho da 18ª Região, Brasília, DF, n. 3833/2023, 20 out. 2023. XI - YASMIN JAIME CHAVES DE OLIVEIRA MAGALHÃES, código s162159; XII - KLAYTON ALBERTO DE SOUZA, código s008330; XIII - PEDRO LEAL PACHECO, código s166502. Art. 4º Alterar a origem dos cargos em comissão de Assessor-Chefe III, código TRT 18ª CJ-3, de Assessor III, código TRT 18ª CJ-3, Assessor I, código TRT 18ª CJ-1 e das funções comissionadas de Assistente de Gabinete, código TRT 18ª FC-5, do Gabinete de Desembargador do Trabalho (Vaga nº 8 da Magistratura) para o Gabinete de Desembargador do Trabalho Marcelo Nogueira Pedra. Parágrafo único. Serão mantidos os titulares de funções comissionadas e cargos em comissão previstos no caput, dispensada a necessidade de nova nomeação, designação ou posse, conforme segue: I -SÓCRATES MARINHO LIMA, código s202624, Assessor- Chefe III, código TRT 18ª CJ-3; II -PRISCILA SOUZA DE AGUIAR, código s202824, Assessor III, código TRT 18ª CJ-3; III- LAÍS ALMEIDA AVELINO, código s161748, Assessor I, código TRT 18ª CJ-1; IV -BRUNA RABBI DELATORRE, código s203137; Assistente de Gabinete, código TRT 18ª FC-5; V - FERNANDA MORAIS DI FERREIRA, código s203304, Assistente de Gabinete, código TRT 18ª FC-5; VI -FILLIPE RODRIGUES DE CARVALHO, código s165913, Assistente de Gabinete, código TRT 18ª FC-5; VII- FLAVIO LUIZ DA CUNHA FILHO, código s202800, Assistente de Gabinete, código TRT 18ª FC-5; VIII - JULIANA DOS REIS VIEIRA DE SOUSA, código 203005, Assistente de Gabinete, código TRT 18ª FC-5; IX -YASMIN JAIME CHAVES DE OLIVEIRA MAGALHÃES, código s162159, Assistente Administrativo, código TRT 18ª FC-3. Art. 5º Revogar o art. 7º da PORTARIA TRT 18ª Nº 1850/2023 que designou a servidora PRISCILA SOUZA DE AGUIAR, código s202824, Técnico Judiciário, Área Administrativa, do Quadro de Pessoal deste Tribunal, substituta do titular do cargo em comissão de Assessor-Chefe III, código TRT 18ª CJ-3, do Gabinete de <text:soft-page-break/>Desembargador do Trabalho (Vaga nº 8 da Magistratura), ocupado pelo servidor SÓCRATES MARINHO LIMA, código s202624. Art. 6º Designar a servidora PRISCILA SOUZA DE AGUIAR, código s202824, Técnico Judiciário, Área Administrativa, do Quadro de Pessoal deste Tribunal, para substituir o titular do cargo em comissão de Assessor-Chefe III, código TRT 18ª CJ-3, do Gabinete de Desembargador do Trabalho Marcelo Nogueira Pedra, ocupado pelo servidor SÓCRATES MARINHO LIMA, código s202624, nos seus afastamentos ou impedimentos legais. Art. 7º Alterar o Anexo da Portaria TRT 18ª GP/SGPe nº 2138/2023, de 31 de julho de 2023, que fixa os quadros de lotação, de funções comissionadas e de cargos em comissão das unidades do Tribunal, conforme o Anexo desta Portaria. Art. 8º Esta portaria entra em vigor na data de sua publicação, com efeitos retroativos a 9 de outubro de 2023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1-17T11:10:39.497000000</dc:date>
    <meta:editing-cycles>10</meta:editing-cycles>
    <meta:editing-duration>PT11M1S</meta:editing-duration>
    <meta:document-statistic meta:table-count="0" meta:image-count="0" meta:object-count="0" meta:page-count="2" meta:paragraph-count="1" meta:word-count="873" meta:character-count="5590" meta:non-whitespace-character-count="4717"/>
    <meta:template xlink:type="simple" xlink:actuate="onRequest" xlink:title="" xlink:href="../../../2022/2022_Portaria/Port_2022_3313.odt/Normal"/>
  </office:meta>
</office:document-meta>
</file>