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Republicada em razão de erro material PORTARIA TRT 18ª Nº 3354/2023 PODER JUDICIÁRIO DA UNIÃO TRIBUNAL REGIONAL DO TRABALHO DA 18ª REGIÃO Altera a Portaria TRT 18ª nº 2043/2023 que Regulamenta a promoção e desenvolvimento do Projeto TRT PARA TODOS – Edição 2023, no âmbito do Tribunal Regional do Trabalho da 18ª Região, para o ano de 2023. O DESEMBARGADOR PRESIDENTE DO TRIBUNAL REGIONAL DO TRABALHO DA 18ª REGIÃO, no uso de suas atribuições legais e regimentais, CONSIDERANDO os objetivos estratégicos de “’Fortalecer a comunicação e as parcerias institucionais” e de “Incrementar modelo de gestão de pessoas em âmbito nacional”, contidos no Plano Estratégico 2021-2026 do Tribunal Regional do Trabalho da 18ª Região; CONSIDERANDO o comprometimento da Administração na promoção de ações de capacitação, de integração de magistrados(as) e servidores(as) e de disseminação das ações institucionais judiciárias e administrativas; CONSIDERANDO a realização da XVIII Semana Nacional da Conciliação do CNJ de 6 a 10 de novembro de 2023; CONSIDERANDO o que consta do processo administrativo PROAD nº 13929/2023; RESOLVE: Art. 1º Alterar os Artigos 1º; parágrafo único do artigo 3º e inciso I do artigo 6º da Portaria TRT 18ª nº 2043/2023º, que passarão a constar: “Art. 1º Fica autorizada realização da Edição do TRT PARA TODOS, no âmbito do Tribunal Regional do Trabalho da 18ª Região, com o objetivo de propiciar trocas de experiências de trabalho, capacitação, maior acesso dos magistrados(as) e servidores(as) às ações institucionais, bem como interação entre os(as) participantes das Varas do Trabalho de Goiânia, Secretaria do Juízo de Execução e Divisão de Pesquisa Patrimonial, Diretores de Secretaria das Varas do interior e servidores das Secretarias de Cálculos Judicias e Mandados, limitado a 20 (vinte) servidores, por secretaria. Art. 3º (…) Parágrafo único. Será realizado o Encontro Regional de Integração – Edição no ano de 2023, envolvendo as Varas do Trabalho de Goiânia, Secretaria do Juízo de Execução e Divisão de Pesquisa Patrimonial, Diretores de Secretaria das Varas do Trabalho do interior e servidores das Secretarias de Cálculos Judicias e Mandados , limitado a 20(vinte) servidores, por secretaria. Art. 6º (…) I - Nos dias 9 e 10 de novembro de 2023 – Varas do Trabalho de Goiânia, Secretaria do Juízo de Execução e Divisão de Pesquisa Patrimonial, Diretores de Secretaria das Varas do Trabalho do interior e servidores das Secretarias de Cálculos Judiciais e Mandados, limitado a 20 (vinte) servidores, por Secretaria.” Publique-se no Diário Eletrônico da Justiça do Trabalho. Assinado Eletronicamente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1-28T10:11:22.108000000</dc:date>
    <meta:editing-cycles>11</meta:editing-cycles>
    <meta:editing-duration>PT11M33S</meta:editing-duration>
    <meta:document-statistic meta:table-count="0" meta:image-count="0" meta:object-count="0" meta:page-count="1" meta:paragraph-count="1" meta:word-count="413" meta:character-count="2703" meta:non-whitespace-character-count="2287"/>
    <meta:template xlink:type="simple" xlink:actuate="onRequest" xlink:title="" xlink:href="../../../2022/2022_Portaria/Port_2022_3313.odt/Normal"/>
  </office:meta>
</office:document-meta>
</file>