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Normal">RESOLUÇÃO ADMINISTRATIVA TRT18ª Nº 128/2023 PODER JUDICIÁRIO TRIBUNAL REGIONAL DO TRABALHO DA 18ª REGIÃO TRIBUNAL PLENO Defere o pedido de afastamento das atividades judicantes da Excelentíssima Juíza do Trabalho Substituta JEANNE KARLA RIBEIRO E BEZERRA, para elaboração de dissertação de mestrado profissional pelo prazo de 60 (sessenta) dias, a iniciarse em 1º/02/2024. O PLENO DO EGRÉGIO TRIBUNAL REGIONAL DO TRABALHO DA 18ª REGIÃO, no uso das atribuições conferidas pelo artigo 13, inciso XIX, do Regimento Interno do TRT da 18ª Região (RA TRT 18ª nº 91/2019) c/c o art. 8º, § 4º, da Resolução Administrativa TRT 18ª nº 82/2007, em sessão administrativa ordinária virtual realizada de 21 a 24 de novembro de 2023, sob a Presidência do Excelentíssimo Desembargador GERALDO RODRIGUES DO NASCIMENTO, Presidente do Tribunal, com a presença dos Excelentíssimos Desembargadores EUGÊNIO JOSÉ CESÁRIO ROSA, Vice-Presidente e Corregedor Regional, PLATON TEIXEIRA DE AZEVEDO FILHO, ELVECIO MOURA DOS SANTOS, MÁRIO SÉRGIO BOTTAZZO, DANIEL VIANA JÚNIOR, IARA TEIXEIRA RIOS, WELINGTON LUIS PEIXOTO, ROSA NAIR DA SILVA NOGUEIRA REIS, WANDA LÚCIA RAMOS DA SILVA e MARCELO NOGUEIRA PEDRA, e do Excelentíssimo Procurador do Trabalho ALPINIANO DO PRADO LOPES, Chefe da Procuradoria Regional do Trabalho da 18ª Região; consignadas as ausências, em virtude de férias, dos(as) Excelentíssimos(as) Desembargadores(as) KATHIA MARIA BOMTEMPO DE ALBUQUERQUE, GENTIL PIO DE OLIVEIRA e PAULO PIMENTA, e tendo em vista o que consta do Processo Administrativo PROAD nº 20.238/2023 - MA 138/2023 (PJe - PA 0012684- 28.2023.5.18.0000), por unanimidade, RESOLVE: Art. 1º Deferir o pedido de afastamento das atividades judicantes da Excelentíssima Juíza do Trabalho Substituta JEANNE KARLA RIBEIRO E BEZERRA, para desenvolvimento de dissertação do Curso de Mestrado Profissional em Direitos Sociais e Processos Reivindicatórios do Centro Universitário IESB Brasília, sem prejuízo de seus vencimentos e demais vantagens, prescrito no art. 73, inciso I, da Lei Orgânica da Magistratura Nacional (LOMAN), pelo prazo de 60 (sessenta) dias, a iniciar-se em 1º/02 /2024, com a isenção da Administração para designação de outro magistrado na unidade judiciária de lotação para apoio nas atividades judicantes. Art. 2º Esta Resolução Administrativa entra em vigor na data de sua publicação. RESOLUÇÃO ADMINISTRATIVA TRT18ª Nº 128/2023 Fonte: Diário Eletrônico da Justiça do Trabalho: Caderno Administrativo [do] Tribunal Regional do Trabalho da 18ª Região, Brasília, DF, n. 3858, 28 nov. 2023. Publique-se no Diário Eletrônico da Justiça do Trabalho (DEJT) e no Diário Oficial da União (DOU). (assinado eletronicamente) GERALDO RODRIGUES DO NASCIMENTO Desembargador-Presidente TRT da 18ª Região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6.2$Windows_X86_64 LibreOffice_project/5b1f5509c2decdade7fda905e3e1429a67acd63d</meta:generator>
    <meta:initial-creator>Rafael Edgard Lopes Braga</meta:initial-creator>
    <meta:creation-date>2022-12-14T16:23:00Z</meta:creation-date>
    <dc:date>2023-12-01T09:31:18.189000000</dc:date>
    <meta:editing-cycles>11</meta:editing-cycles>
    <meta:editing-duration>PT11M52S</meta:editing-duration>
    <meta:document-statistic meta:table-count="0" meta:image-count="0" meta:object-count="0" meta:page-count="1" meta:paragraph-count="1" meta:word-count="403" meta:character-count="2759" meta:non-whitespace-character-count="2356"/>
    <meta:template xlink:type="simple" xlink:actuate="onRequest" xlink:title="" xlink:href="../../../2022/2022_Portaria/Port_2022_3313.odt/Normal"/>
  </office:meta>
</office:document-meta>
</file>