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0/2023 PODER JUDICIÁRIO TRIBUNAL REGIONAL DO TRABALHO DA 18ª REGIÃO TRIBUNAL PLENO Promove, pelo critério de antiguidade, a Excelentíssima Juíza CEUMARA DE SOUZA FREITAS E SOARES à titularidade da Vara do Trabalho de Quirinópolis-GO. O PLENO DO EGRÉGIO TRIBUNAL REGIONAL DO TRABALHO DA 18ª REGIÃO, no uso das atribuições conferidas pelo artigo 13, inciso X, do Regimento Interno do TRT da 18ª Região (RA nº 91/2019),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21.576/2023 - MA 159/2023 (PJe - PA 0012720- 70.2023.5.18.0000), por unanimidade, RESOLVE: Art. 1º Julgar HABILITADA para o certame, a Excelentíssima magistrada CEUMARA DE SOUZA FREITAS E SOARES. Art. 2º Promover, pelo critério de antiguidade, a Excelentíssima Juíza do Trabalho CEUMARA DE SOUZA FREITAS E SOARES à titularidade da Vara do Trabalho de Quirinópolis-GO, em vaga decorrente da remoção do Excelentíssimo Juiz KLEBER MOREIRA DA SILVA para a Vara do Trabalho de Caldas Novas-GO. Art. 3º Esta Resolução Administrativa entra em vigor na data de sua publicação. Publique-se no Diário Eletrônico da Justiça do Trabalho (DEJT) e no Diário Oficial da União (DOU). RESOLUÇÃO ADMINISTRATIVA TRT18ª Nº 130/2023 Fonte: Diário Eletrônico da Justiça do Trabalho: Caderno Administrativo [do] Tribunal Regional do Trabalho da 18ª Região, Brasília, DF, n. 3858, 28 nov. 2023.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09:35:53.082000000</dc:date>
    <meta:editing-cycles>12</meta:editing-cycles>
    <meta:editing-duration>PT16M26S</meta:editing-duration>
    <meta:document-statistic meta:table-count="0" meta:image-count="0" meta:object-count="0" meta:page-count="1" meta:paragraph-count="1" meta:word-count="343" meta:character-count="2338" meta:non-whitespace-character-count="1995"/>
    <meta:template xlink:type="simple" xlink:actuate="onRequest" xlink:title="" xlink:href="../../../2022/2022_Portaria/Port_2022_3313.odt/Normal"/>
  </office:meta>
</office:document-meta>
</file>