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132/2023 PODER JUDICIÁRIO TRIBUNAL REGIONAL DO TRABALHO DA 18ª REGIÃO TRIBUNAL PLENO Referenda a Portaria TRT 18ª nº 2988/2023, que designa o Excelentíssimo Juiz do Trabalho Substituto TÚLIO MACEDO ROSA E SILVA, volante regional, para responder pela titularidade da Vara do Trabalho de São Luís de Montes Belos e Posto Avançado de Iporá, no período que especifica. O PLENO DO EGRÉGIO TRIBUNAL REGIONAL DO TRABALHO DA 18ª REGIÃO, no uso das atribuições conferidas pelo artigo 13, inciso III, alínea “j”, do Regimento Interno do TRT da 18ª Região (RA nº 91/2019) c/c o art. 4º da Resolução CSJT nº 155/2015, em sessão administrativa ordinária virtual realizada de 21 a 24 de novembro de 2023, sob a Presidência do Excelentíssimo Desembargador GERALDO RODRIGUES DO NASCIMENTO, Presidente do Tribunal, com a presença dos Excelentíssimos Desembargadores EUGÊNIO JOSÉ CESÁRIO ROSA, Vice-Presidente e Corregedor Regional, PLATON TEIXEIRA DE AZEVEDO FILHO, ELVECIO MOURA DOS SANTOS, MÁRIO SÉRGIO BOTTAZZO,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GENTIL PIO DE OLIVEIRA e PAULO PIMENTA; e tendo em vista o que consta do Processo Administrativo PROAD nº 12.939/2023 - MA 133/2023 (PJe - PA 0012624- 55.2023.5.18.0000), por unanimidade, RESOLVE: Art. 1º Referendar a Portaria TRT 18ª 2988/2023, que designa o Excelentíssimo Juiz do Trabalho Substituto TÚLIO MACEDO ROSA E SILVA, volante regional, para responder pela titularidade da Vara do Trabalho de São Luís de Montes Belos e Posto Avançado de Iporá, no interregno de 16 de novembro a 15 de dezembro de 2023. Art. 2º Esta Resolução Administrativa entra em vigor na data de sua publicação. Publique-se no Diário Eletrônico da Justiça do Trabalho. RESOLUÇÃO ADMINISTRATIVA TRT18ª Nº 132/2023 Fonte: Diário Eletrônico da Justiça do Trabalho: Caderno Administrativo [do] Tribunal Regional do Trabalho da 18ª Região, Brasília, DF, n. 3858, 28 nov. 2023.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2-01T09:41:04.220000000</dc:date>
    <meta:editing-cycles>14</meta:editing-cycles>
    <meta:editing-duration>PT21M36S</meta:editing-duration>
    <meta:document-statistic meta:table-count="0" meta:image-count="0" meta:object-count="0" meta:page-count="1" meta:paragraph-count="1" meta:word-count="361" meta:character-count="2402" meta:non-whitespace-character-count="2041"/>
    <meta:template xlink:type="simple" xlink:actuate="onRequest" xlink:title="" xlink:href="../../../2022/2022_Portaria/Port_2022_3313.odt/Normal"/>
  </office:meta>
</office:document-meta>
</file>