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7/2023 PODER JUDICIÁRIO TRIBUNAL REGIONAL DO TRABALHO DA 18ª REGIÃO TRIBUNAL PLENO Transfere a Vara da Justiça do Trabalho de Posse para Águas Lindas de Goiás e cria o Posto Avançado da Justiça do Trabalho de Posse, vinculado à Vara da Justiça do Trabalho de Formosa. O PLENO DO EGRÉGIO TRIBUNAL REGIONAL DO TRABALHO DA 18ª REGIÃO, no uso das atribuições conferidas pelo artigo 13, incisos XV e XVII, do Regimento Interno do TRT da 18ª Região (RA nº 91/2019),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4.270/2023 - MA 114/2023 (PJe - PA 0012707- 71.2023.5.18.0000), por unanimidade, RESOLVE: Art. 1º Transferir a Vara da Justiça do Trabalho de Posse para Águas Lindas de Goiás, englobando sob a sua jurisdição os municípios de Santo Antônio do Descoberto, Cocalzinho de Goiás, Padre Bernardo, Mimoso de Goiás e Águas Lindas de Goiás, que sediará a respectiva Vara da Justiça do Trabalho. Parágrafo único. A transferência de que trata este artigo será efetivada com a instalação da Vara do Trabalho de Águas Lindas, que deverá ocorrer no prazo máximo de 180 (cento e oitenta) dias, a partir da publicação desta Resolução Administrativa. Art. 2º Criar o Posto Avançado da Justiça do Trabalho de Posse, vinculado à Vara do Trabalho de Formosa. RESOLUÇÃO ADMINISTRATIVA TRT18ª Nº 137/2023 Fonte: Diário Eletrônico da Justiça do Trabalho: Caderno Administrativo [do] Tribunal Regional do Trabalho da 18ª Região, Brasília, DF, n. 3858, 28 nov. 2023. Parágrafo único. A jurisdição do Posto Avançado da Justiça do Trabalho de Posse será composta pelos municípios de Alvorada do Norte, Buritinópolis, Campos Belos, Cavalcante, Damianópolis, Divinópolis de Goiás, Guarani de Goiás, Iaciara, Mambaí, Monte Alegre de Goiás, Nova Roma, Posse, São Domingos, Simolândia, Sitio D´Abadia e Teresina de Goiás. Art. 3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21:45.650000000</dc:date>
    <meta:editing-cycles>17</meta:editing-cycles>
    <meta:editing-duration>PT55M33S</meta:editing-duration>
    <meta:document-statistic meta:table-count="0" meta:image-count="0" meta:object-count="0" meta:page-count="1" meta:paragraph-count="1" meta:word-count="446" meta:character-count="2938" meta:non-whitespace-character-count="2492"/>
    <meta:template xlink:type="simple" xlink:actuate="onRequest" xlink:title="" xlink:href="../../../2022/2022_Portaria/Port_2022_3313.odt/Normal"/>
  </office:meta>
</office:document-meta>
</file>