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76b2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43/2023 PODER JUDICIÁRIO TRIBUNAL REGIONAL DO TRABALHO DA 18ª REGIÃO TRIBUNAL PLENO Defere o pedido de afastamento das atividades judicantes do Excelentíssimo Juiz do Trabalho KLEBER MOREIRA DA SILVA, Titular da Vara do Trabalho de Caldas Novas, para elaboração de dissertação de mestrado profissional pelo prazo de 60 (sessenta) dias, a iniciar-se em 1º/8/2024. O PLENO DO EGRÉGIO TRIBUNAL REGIONAL DO TRABALHO DA 18ª REGIÃO, no uso das atribuições conferidas pelo artigo 13, inciso XIX, do Regimento Interno do TRT da 18ª Rehião (RA nº 91/2019), c/c o art. 8º, § 4º, da RA TRT 18ª nº. 82/2007, em sessão administrativa ordinária virtual realizada de 4 a 7 de dezembro de 2023,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GENTIL PIO DE OLIVEIRA, MÁRIO SÉRGIO BOTTAZZO, PAULO PIMENTA, DANIEL VIANA JÚNIOR, IARA TEIXEIRA RIO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WELINGTON LUIS PEIXOTO e ROSA NAIR DA SILVA NOGUEIRA REIS; e tendo em vista o que consta do Processo Administrativo PROAD nº 20.528/2023 - MA nº 155/2023 (PJe - PA 0012759-67.2023.5.18.0000), por unanimidade, RESOLVE: Art. 1º Deferir o pedido de afastamento das atividades judicantes do Excelentíssimo Juiz KLEBER MOREIRA DA SILVA, Titular da Vara do Trabalho de Caldas Novas, para desenvolvimento de dissertação do Curso de Mestrado Profissional em Direitos Sociais e Processos Reivindicatórios do Centro Universitário IESB Brasília, sem prejuízo de seus vencimentos e demais vantagens, prescrito no art. 73, inciso I, da Lei Orgânica da Magistratura Nacional (LOMAN), pelo prazo de 60 (sessenta) dias, a iniciar-se em 1º/8 /2024, com a isenção da Administração de designação de outro magistrado na unidade judiciária de lotação para apoio nas atividades judicantes. Art. 2º Esta Resolução Administrativa entra em vigor na data de sua publicação. RESOLUÇÃO ADMINISTRATIVA TRT18ª Nº 143/2023 Fonte: Diário Eletrônico da Justiça do Trabalho: Caderno Administrativo [do] Tribunal Regional do Trabalho da 18ª Região, Brasília, DF, n. 3869, 13 dez. 2023. Publique-se no Diário Eletrônico da Justiça do Trabalho (DEJT) e no Diário Oficial da União (DOU).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Rafael Edgard Lopes Braga</meta:initial-creator>
    <meta:creation-date>2022-12-14T16:23:00Z</meta:creation-date>
    <dc:date>2023-12-15T11:26:01.047000000</dc:date>
    <meta:editing-cycles>21</meta:editing-cycles>
    <meta:editing-duration>PT49M</meta:editing-duration>
    <meta:document-statistic meta:table-count="0" meta:image-count="0" meta:object-count="0" meta:page-count="1" meta:paragraph-count="1" meta:word-count="410" meta:character-count="2780" meta:non-whitespace-character-count="2370"/>
    <meta:template xlink:type="simple" xlink:actuate="onRequest" xlink:title="" xlink:href="../../../2022/2022_Portaria/Port_2022_3313.odt/Normal"/>
  </office:meta>
</office:document-meta>
</file>