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153/2023 PODER JUDICIÁRIO DA UNIÃO TRIBUNAL REGIONAL DO TRABALHO DA 18ª REGIÃO TRIBUNAL PLENO Altera o parágrafo único do artigo 27 da Resolução Administrativa TRT 18ª nº 69/2023, exigindo-se carga horária mínima, em atividades de formação continuada, para convocação de Juízes Titulares para atuarem no Tribunal. O PLENO DO EGRÉGIO TRIBUNAL REGIONAL DO TRABALHO DA 18ª REGIÃO, no uso das atribuições conferidas pelo artigo 13, III, “j”, do Regimento Interno do TRT 18ª (RA nº 91/2019), em sessão administrativa ordinária virtual realizada de 4 a 7 de dezembro de 2023, sob a Presidência do Excelentíssimo Desembargador GERALDO RODRIGUES DO NASCIMENTO, Presidente do Tribunal, com a presença dos(as) Excelentíssimos(as) Desembargadores(as) EUGÊNIO JOSÉ CESÁRIO ROSA, Vice-Presidente e Corregedor, PLATON TEIXEIRA DE AZEVEDO FILHO, ELVECIO MOURA DOS SANTOS, GENTIL PIO DE OLIVEIRA, MÁRIO SÉRGIO BOTTAZZO, PAULO PIMENTA, DANIEL VIANA JÚNIOR, IARA TEIXEIRA RIOS, ROSA NAIR DA SILVA NOGUEIRA REI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e ; e WELINGTON LUIS PEIXOTO tendo em vista o que consta do Processo Administrativo PROAD nº 21.624/2023 - MA 144/2023 (PJe - PA 0012704-19.2023.5.18.0000), por maioria, vencidos(as) os(as) Excelentíssimos(as) Desembargadores(as) Daniel Viana Júnior, Marcelo Nogueira Pedra e Rosa Nair da Silva Nogueira Reis, CONSIDERANDO o disposto nos arts. 29 e 31 do Código de Ética da Magistratura, que enunciam a necessidade de formação contínua dos Magistrados; CONSIDERANDO que a EC 45/2004 reafirmou essa obrigatoriedade ao Juiz contemporâneo, a fim de que os conhecimentos jurídicos e técnicos estejam consentâneos com a própria evolução da sociedade; CONSIDERANDO que, da interpretação sistemática do art. 93, incisos II, “c”, e III, da CF/88, extraise a possibilidade se criar requisitos objetivos baseados na frequência e aproveitamento do Magistrado em cursos oficiais ou reconhecidos de aperfeiçoamento; CONSIDERANDO a autonomia administrativa dos Tribunais de criar normas internas para convocação de Juízes Titulares para atuarem no 2º grau de jurisdição – art. 96, I, “a”, e art. 99, ambos da CF, Resolução nº 72/2009 do Conselho Nacional de Justiça –CNJ; e CONSIDERANDO os Princípios de Bangalore, aprovados pela Resolução da ONU n. 2006/23, em 27 de julho de 2006, em especial a sua vertente competência e diligência, que busca o aprimoramento profissional ininterrupto dos Magistrados, RESOLVE: RESOLUÇÃO ADMINISTRATIVA TRT18ª Nº 153/2023 Fonte: Diário Eletrônico da Justiça do Trabalho: Caderno Administrativo [do] Tribunal Regional do Trabalho da 18ª Região, Brasília, DF, n. 3869, 13 dez. 2023. Art. 1º Alterar o parágrafo único ao artigo 27 da Resolução Administrativa TRT18ª nº 69/2023, que passa a vigorar com a seguinte redação: “Art. 27. (...) Parágrafo único. Poderão concorrer às listas de antiguidade e de merecimento todos os Juízes Titulares da Região, limitada à quinta parte mais antiga, desde que o(a) candidato(a) tenha cumprido a carga horária mínima por semestre de formação continuada exigida pela ENAMAT, considerando o período completo imediatamente anterior com base no ano civil.” Art. 2º Esta Resolução Administrativa entra em vigor na data de sua publicação. Publique-se no Diário Eletrônico da Justiça do Trabalho (DEJT). (assinado eletronicamente) GERALDO RODRIGUES DO NASCIMENTO Desembargador 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Rafael Edgard Lopes Braga</meta:initial-creator>
    <meta:creation-date>2022-12-14T16:23:00Z</meta:creation-date>
    <dc:date>2023-12-15T10:05:09.677000000</dc:date>
    <meta:editing-cycles>13</meta:editing-cycles>
    <meta:editing-duration>PT16M35S</meta:editing-duration>
    <meta:document-statistic meta:table-count="0" meta:image-count="0" meta:object-count="0" meta:page-count="1" meta:paragraph-count="1" meta:word-count="542" meta:character-count="3698" meta:non-whitespace-character-count="3155"/>
    <meta:template xlink:type="simple" xlink:actuate="onRequest" xlink:title="" xlink:href="../../../2022/2022_Portaria/Port_2022_3313.odt/Normal"/>
  </office:meta>
</office:document-meta>
</file>