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76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157/2023 PODER JUDICIÁRIO DA UNIÃO TRIBUNAL REGIONAL DO TRABALHO DA 18ª REGIÃO TRIBUNAL PLENO Concede 30 (trinta) dias de férias ao Excelentíssimo Desembargador MÁRIO SÉRGIO BOTTAZZO, no interregno de 1º a 30 /04/2024, sendo 20 (vinte) dias para fruição de 1º a 20/04/2024, com suspensão da distribuição de processos e conversão de 10 (dez) dias de férias em abono pecuniário, conforme especifica. O PLENO DO EGRÉGIO TRIBUNAL REGIONAL DO TRABALHO DA 18ª REGIÃO, no uso das atribuições conferidas pelo artigo 13, VI, do Regimento Interno do TRT 18ª (RA nº 91/2019), em sessão administrativa ordinária virtual realizada de 4 a 7 de dezembro de 2023, sob a Presidência do Excelentíssimo Desembargador GERALDO RODRIGUES DO NASCIMENTO, Presidente do Tribunal, com a presença dos(as) Excelentíssimos(as) Desembargadores(as) EUGÊNIO JOSÉ CESÁRIO ROSA, Vice-Presidente e Corregedor, PLATON TEIXEIRA DE AZEVEDO FILHO, ELVECIO MOURA DOS SANTOS, GENTIL PIO DE OLIVEIRA, PAULO PIMENTA, DANIEL VIANA JÚNIOR, IARA TEIXEIRA, RIOS WANDA LÚCIA RAMOS DA SILVA e MARCELO NOGUEIRA PEDRA, e do Excelentíssimo Procurador do Trabalho ALPINIANO DO PRADO LOPES, Chefe da Procuradoria Regional do Trabalho da 18ª Região; consignados o impedimento do Excelentíssimo Desembargador MÁRIO SÉRGIO BOTTAZZO, consoante o art. 18, I, da Lei nº 9784 /1999, e as ausências, em virtude de férias, dos(as) Excelentíssimos(as) Desembargadores(as) KATHIA MARIA BOMTEMPO DE ALBUQUERQUE, ROSA NAIR DA SILVA NOGUEIR WELINGTON LUIS PEIXOTO e A REIS; e tendo em vista o que consta do Processo Administrativo PROAD nº 22.281/2023 - MA nº 165/2023 (PJe - PA 0012773- 51.2023.5.18.0000), por unanimidade, RESOLVE: Art. 1º Conceder 30 (trinta) dias de férias ao Excelentíssimo Desembargador MÁRIO SÉRGIO BOTTAZZO, referentes ao 1º período de 2024, a serem gozadas no interregno de 1º a 30/04/2024, sendo 20 (vinte) dias de efetiva fruição, no intervalo de 1º a 20/04/2024, com suspensão de distribuição de processos, e 10 (dez) dias para conversão em pecúnia, no intervalo de 21 a 30/04/2024, sujeito o pagamento do abono pecuniário à disponibilidade orçamentária, sem antecipação de subsídios e sem convocação de substituto. Art. 2º Esta Resolução Administrativa entra em vigor na data de sua publicação. Publique-se no Diário Eletrônico da Justiça do Trabalho (DEJT). ( ) a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5T11:43:35.557000000</dc:date>
    <meta:editing-cycles>25</meta:editing-cycles>
    <meta:editing-duration>PT1H6M32S</meta:editing-duration>
    <meta:document-statistic meta:table-count="0" meta:image-count="0" meta:object-count="0" meta:page-count="1" meta:paragraph-count="1" meta:word-count="369" meta:character-count="2460" meta:non-whitespace-character-count="2091"/>
    <meta:template xlink:type="simple" xlink:actuate="onRequest" xlink:title="" xlink:href="../../../2022/2022_Portaria/Port_2022_3313.odt/Normal"/>
  </office:meta>
</office:document-meta>
</file>