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Normal">
      <style:paragraph-properties style:writing-mode="lr-tb"/>
      <style:text-properties officeooo:paragraph-rsid="0017381a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SOLUÇÃO ADMINISTRATIVA TRT18ª Nº 156/2023</text:span></text:p>
      <text:p text:style-name="P1"><text:span text:style-name="T1">PODER JUDICIÁRIO DA UNIÃO</text:span><text:line-break/><text:span text:style-name="T1">TRIBUNAL REGIONAL DO TRABALHO DA 18ª REGIÃO</text:span><text:line-break/><text:span text:style-name="T1">TRIBUNAL PLENO</text:span><text:line-break/><text:span text:style-name="T1">Referenda, com modificação, a Portaria TRT</text:span><text:line-break/><text:span text:style-name="T1">18ª GP Nº 515/2023, que altera a Resolução</text:span><text:line-break/><text:span text:style-name="T1">Administrativa TRT 18ª Nº 160/2016, a qual</text:span><text:line-break/><text:span text:style-name="T1">regulamenta</text:span> <text:span text:style-name="T1">o</text:span> <text:span text:style-name="T1">teletrabalho</text:span> <text:span text:style-name="T1">no</text:span> <text:span text:style-name="T1">âmbito</text:span> <text:span text:style-name="T1">do</text:span><text:line-break/><text:span text:style-name="T1">Tribunal Regional do Trabalho da 18ª Região.</text:span><text:line-break/><text:span text:style-name="T1">O PLENO DO EGRÉGIO TRIBUNAL REGIONAL DO TRABALHO DA 18ª REGIÃO, no uso das</text:span><text:line-break/><text:span text:style-name="T1">atribuições conferidas pelo artigo 13, III, “j”, do Regimento Interno do TRT 18ª (RA nº 91/2019), em</text:span><text:line-break/><text:span text:style-name="T1">sessão administrativa ordinária virtual realizada de 4 a 7 de dezembro de 2023, sob a Presidência do</text:span><text:line-break/><text:span text:style-name="T1">Excelentíssimo Desembargador</text:span> <text:span text:style-name="T1">GERALDO RODRIGUES DO NASCIMENTO,</text:span> <text:span text:style-name="T1">Presidente do Tribunal,</text:span><text:line-break/><text:span text:style-name="T1">com a presença dos(as) Excelentíssimos(as) Desembargadores(as) EUGÊNIO JOSÉ CESÁRIO ROSA,</text:span><text:line-break/><text:span text:style-name="T1">Vice-Presidente e Corregedor, PLATON TEIXEIRA DE AZEVEDO FILHO, ELVECIO MOURA DOS</text:span><text:line-break/><text:span text:style-name="T1">SANTOS, GENTIL PIO DE OLIVEIRA, MÁRIO SÉRGIO BOTTAZZO, PAULO PIMENTA,</text:span> <text:span text:style-name="T1">DANIEL VIANA</text:span><text:line-break/><text:span text:style-name="T1">JÚNIOR,</text:span> <text:span text:style-name="T1">IARA TEIXEIRA RIOS, WANDA LÚCIA RAMOS DA SILVA e MARCELO NOGUEIRA PEDRA,</text:span><text:line-break/><text:span text:style-name="T1">e</text:span> <text:span text:style-name="T1">do Excelentíssimo Procurador do Trabalho</text:span> <text:span text:style-name="T1">ALPINIANO DO PRADO LOPES</text:span> <text:span text:style-name="T1">(Chefe da Procuradoria</text:span><text:line-break/><text:span text:style-name="T1">Regional do Trabalho da 18ª Região); consignadas as ausências, em virtude de férias, dos(as)</text:span><text:line-break/><text:span text:style-name="T1">Excelentíssimos(as)</text:span> <text:span text:style-name="T1">Desembargadores(as)</text:span> <text:span text:style-name="T1">KATHIA</text:span> <text:span text:style-name="T1">MARIA</text:span> <text:span text:style-name="T1">BOMTEMPO</text:span> <text:span text:style-name="T1">DE</text:span> <text:span text:style-name="T1">ALBUQUERQUE,</text:span><text:line-break/><text:span text:style-name="T1">ROSA NAIR DA SILVA NOGUEIRA REIS; eWELINGTON LUIS PEIXOTO e</text:span> <text:span text:style-name="T1">tendo em vista o que</text:span><text:line-break/><text:span text:style-name="T1">consta do Processo Administrativo PROAD nº 10.208/2023 - MA 170/2023</text:span> <text:span text:style-name="T1">(PJe - PA</text:span> <text:span text:style-name="T1">0012781-</text:span><text:line-break/><text:span text:style-name="T1">28.2023.5.18.0000), por unanimidade,</text:span><text:line-break/><text:span text:style-name="T1">RESOLVE:</text:span><text:line-break/><text:span text:style-name="T1">Art. 1º</text:span> <text:span text:style-name="T1">Referendar, com modificação, a Portaria TRT 18ª GP Nº 515/2023, que altera a Resolução</text:span><text:line-break/><text:span text:style-name="T1">Administrativa TRT 18ª Nº 160/2016, a qual regulamenta o teletrabalho no âmbito do Tribunal Regional</text:span><text:line-break/><text:span text:style-name="T1">do Trabalho da 18ª Região, que passa a vigorar com a seguinte redação:</text:span><text:line-break/>“<text:span text:style-name="T1">Art.1º Alterar o inciso III do art. 5º da Resolução Administrativa TRT 18ª</text:span><text:line-break/><text:span text:style-name="T1">nº 160/2016, que passa a vigorar com a seguinte redação:</text:span><text:line-break/><text:span text:style-name="T1">Art. 5º (...)</text:span><text:line-break/><text:span text:style-name="T1">(...)</text:span><text:line-break/><text:span text:style-name="T1">III - o teletrabalho não poderá ultrapassar 30% da lotação do quadro</text:span><text:line-break/><text:span text:style-name="T1">permanente de cada Vara do Trabalho, Gabinete de Desembargador(a)</text:span><text:line-break/><text:span text:style-name="T1">ou unidade administrativa, nos termos da Resolução CNJ Nº 481/2022,</text:span><text:line-break/><text:soft-page-break/><text:span text:style-name="T1">arredondando-se as frações para o primeiro número inteiro imediatamente</text:span><text:line-break/><text:span text:style-name="T1">superior;”</text:span><text:line-break/><text:span text:style-name="T1">Art. 2º Esta Resolução Administrativa entra em vigor na data de sua publicação.</text:span><text:line-break/><text:span text:style-name="T1">Publique-se no Diário Eletrônico da Justiça do Trabalho (DEJT).</text:span><text:line-break/> <text:span text:style-name="T1">(assinado eletronicamente)</text:span><text:line-break/><text:span text:style-name="T1">GERALDO RODRIGUES DO NASCIMENTO</text:span><text:line-break/><text:span text:style-name="T1">Desembargador Presidente</text:span><text:line-break/><text:span text:style-name="T1">TRT da 18ª Regiã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1:41:02.842000000</dc:date>
    <meta:editing-cycles>13</meta:editing-cycles>
    <meta:editing-duration>PT14M5S</meta:editing-duration>
    <meta:document-statistic meta:table-count="0" meta:image-count="0" meta:object-count="0" meta:page-count="2" meta:paragraph-count="2" meta:word-count="368" meta:character-count="2471" meta:non-whitespace-character-count="2103"/>
    <meta:template xlink:type="simple" xlink:actuate="onRequest" xlink:title="" xlink:href="../../../2022/2022_Portaria/Port_2022_3313.odt/Normal"/>
  </office:meta>
</office:document-meta>
</file>