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Normal">
      <style:paragraph-properties style:writing-mode="lr-tb"/>
    </style:style>
    <style:style style:name="P2" style:family="paragraph" style:parent-style-name="Normal">
      <style:paragraph-properties style:writing-mode="lr-tb"/>
      <style:text-properties officeooo:paragraph-rsid="0019d70b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officeooo:paragraph-rsid="001a9351"/>
    </style:style>
    <style:style style:name="P5" style:family="paragraph" style:parent-style-name="Standard">
      <style:paragraph-properties style:writing-mode="lr-tb"/>
      <style:text-properties officeooo:paragraph-rsid="001c75cd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officeooo:rsid="00198d3a"/>
    </style:style>
    <style:style style:name="T4" style:family="text">
      <style:text-properties style:font-name="sans-serif" fo:font-size="17.25pt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3.5pt"/>
    </style:style>
    <style:style style:name="T7" style:family="text">
      <style:text-properties style:font-name="sans-serif" fo:font-size="14.25pt"/>
    </style:style>
    <style:style style:name="T8" style:family="text">
      <style:text-properties style:font-name="sans-serif" fo:font-size="2.25pt"/>
    </style:style>
    <style:style style:name="T9" style:family="text">
      <style:text-properties style:font-name="sans-serif" fo:font-size="10.5pt"/>
    </style:style>
    <style:style style:name="T10" style:family="text">
      <style:text-properties style:font-name="sans-serif" fo:font-size="1pt"/>
    </style:style>
    <style:style style:name="T11" style:family="text">
      <style:text-properties style:font-name="sans-serif" fo:font-size="11.25pt"/>
    </style:style>
    <style:style style:name="T12" style:family="text">
      <style:text-properties style:font-name="serif" fo:font-size="15pt"/>
    </style:style>
    <style:style style:name="T13" style:family="text">
      <style:text-properties style:font-name="serif" fo:font-size="8.25pt"/>
    </style:style>
    <style:style style:name="T14" style:family="text">
      <style:text-properties style:font-name="serif" fo:font-size="8.25pt" officeooo:rsid="00198d3a"/>
    </style:style>
    <style:style style:name="T15" style:family="text">
      <style:text-properties style:font-name="serif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2">RESOLUÇÃO ADMINISTRATIVA TRT18ª Nº 159/2023</text:span></text:p>
      <text:section text:style-name="Sect1" text:name="outerContainer">
        <text:section text:style-name="Sect1" text:name="sidebarContainer">
          <text:p text:style-name="P3"><text:span text:style-name="T11">PODER JUDICIÁRIO DA UNIÃO</text:span><text:line-break/><text:span text:style-name="T11">TRIBUNAL REGIONAL DO TRABALHO DA 18ª REGIÃO</text:span><text:line-break/><text:span text:style-name="T11">TRIBUNAL PLENO</text:span><text:line-break/><text:span text:style-name="T11">Referenda a Portaria TRT 18ª nº 1986/2023,</text:span><text:line-break/><text:span text:style-name="T11">que considera criados e instalados os Pontos</text:span><text:line-break/><text:span text:style-name="T11">de</text:span> <text:span text:style-name="T11">Inclusão</text:span> <text:span text:style-name="T11">Digital</text:span> <text:span text:style-name="T11">(PIDs)</text:span> <text:span text:style-name="T11">no</text:span> <text:span text:style-name="T11">âmbito</text:span> <text:span text:style-name="T11">do</text:span><text:line-break/><text:span text:style-name="T11">Tribunal Regional do Trabalho da 18ª Região.</text:span><text:line-break/><text:span text:style-name="T11">O PLENO DO EGRÉGIO TRIBUNAL REGIONAL DO TRABALHO DA 18ª REGIÃO, no uso das atribuições conferidas</text:span><text:line-break/><text:span text:style-name="T11">pelo artigo 13, III, “j”, do Regimento Interno do TRT 18ª (RA nº 91/2019), em sessão administrativa ordinária virtual</text:span><text:line-break/><text:span text:style-name="T11">realizada de 4 a 7 de dezembro de 2023, sob a Presidência do Excelentíssimo Desembargador</text:span> <text:span text:style-name="T11">GERALDO RODRIGUES</text:span><text:line-break/><text:span text:style-name="T11">DO</text:span> <text:span text:style-name="T11">NASCIMENTO,</text:span> <text:span text:style-name="T11">Presidente</text:span> <text:span text:style-name="T11">do</text:span> <text:span text:style-name="T11">Tribunal,</text:span> <text:span text:style-name="T11">com</text:span> <text:span text:style-name="T11">a</text:span> <text:span text:style-name="T11">presença</text:span> <text:span text:style-name="T11">dos(as)</text:span> <text:span text:style-name="T11">Excelentíssimos(as)</text:span> <text:span text:style-name="T11">Desembargadores(as)</text:span><text:line-break/><text:span text:style-name="T11">EUGÊNIO JOSÉ CESÁRIO ROSA, Vice-Presidente e Corregedor, PLATON TEIXEIRA DE AZEVEDO FILHO, ELVECIO</text:span><text:line-break/><text:span text:style-name="T11">MOURA DOS SANTOS, GENTIL PIO DE OLIVEIRA, MÁRIO SÉRGIO BOTTAZZO, PAULO PIMENTA,</text:span> <text:span text:style-name="T11">DANIEL VIANA</text:span><text:line-break/><text:span text:style-name="T11">JÚNIOR,</text:span> <text:span text:style-name="T11">IARA</text:span> <text:span text:style-name="T11">TEIXEIRA</text:span> <text:span text:style-name="T11">RIOS,</text:span> <text:span text:style-name="T11">WANDA</text:span> <text:span text:style-name="T11">LÚCIA</text:span> <text:span text:style-name="T11">RAMOS</text:span> <text:span text:style-name="T11">DA</text:span> <text:span text:style-name="T11">SILVA</text:span> <text:span text:style-name="T11">e</text:span> <text:span text:style-name="T11">MARCELO</text:span> <text:span text:style-name="T11">NOGUEIRA</text:span> <text:span text:style-name="T11">PEDRA,</text:span> <text:span text:style-name="T11">e</text:span> <text:span text:style-name="T11">do</text:span><text:line-break/><text:span text:style-name="T11">Excelentíssimo Procurador do Trabalho</text:span> <text:span text:style-name="T11">ALPINIANO DO PRADO LOPES, Chefe da Procuradoria Regional do Trabalho da</text:span><text:line-break/><text:span text:style-name="T11">18ª Região; consignadas as ausências, em virtude de férias, dos(as) Excelentíssimos(as) Desembargadores(as) KATHIA</text:span><text:line-break/><text:span text:style-name="T11">MARIA BOMTEMPO DE ALBUQUERQUE,</text:span> <text:span text:style-name="T11">ROSA NAIR DA SILVA NOGUEIRA REIS; eWELINGTON LUIS PEIXOTO e</text:span><text:line-break/><text:span text:style-name="T11">tendo em vista o que consta do Processo Administrativo PROAD nº 13.511/2023 - MA 167/2023</text:span> <text:span text:style-name="T11">(PJe - PA</text:span> <text:span text:style-name="T11">0012783-</text:span><text:line-break/><text:span text:style-name="T11">95.2023.5.18.0000), por unanimidade,</text:span><text:line-break/><text:span text:style-name="T11">RESOLVE:</text:span><text:line-break/><text:span text:style-name="T11">Art. 1º</text:span> <text:span text:style-name="T11">Referendar a Portaria TRT 18ª nº 1986/2023, que considera criados e instalados os Pontos de Inclusão Digital</text:span><text:line-break/><text:span text:style-name="T11">(PIDs) no âmbito do Tribunal Regional do Trabalho da 18ª Região.</text:span><text:line-break/><text:span text:style-name="T11">Art. 2º Esta Resolução Administrativa entra em vigor na data de sua publicação.</text:span><text:line-break/><text:span text:style-name="T11">Publique-se no Diário Eletrônico da Justiça do Trabalho (DEJT).</text:span><text:line-break/><text:span text:style-name="T11">(assinado eletronicamente)</text:span><text:line-break/><text:span text:style-name="T11">GERALDO RODRIGUES DO NASCIMENTO</text:span><text:line-break/><text:span text:style-name="T11">Desembargador Presidente</text:span><text:line-break/><text:span text:style-name="T11">TRT da 18ª Região</text:span><text:line-break/><text:line-break/><text:span text:style-name="T13">Fonte: Diário Eletrônico da Justiça do Trabalho: Caderno Administrativo [do] Tribunal Regional do Trabalho da 18ª Região, Brasília, DF, n. 3869, 13 dez. 2023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8T12:23:03.472000000</dc:date>
    <meta:editing-cycles>19</meta:editing-cycles>
    <meta:editing-duration>PT56M1S</meta:editing-duration>
    <meta:document-statistic meta:table-count="0" meta:image-count="0" meta:object-count="0" meta:page-count="1" meta:paragraph-count="2" meta:word-count="304" meta:character-count="2063" meta:non-whitespace-character-count="1760"/>
    <meta:template xlink:type="simple" xlink:actuate="onRequest" xlink:title="" xlink:href="../../../2022/2022_Portaria/Port_2022_3313.odt/Normal"/>
  </office:meta>
</office:document-meta>
</file>