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Normal">
      <style:paragraph-properties style:writing-mode="lr-tb"/>
    </style:style>
    <style:style style:name="P2" style:family="paragraph" style:parent-style-name="Normal">
      <style:paragraph-properties style:writing-mode="lr-tb"/>
      <style:text-properties officeooo:paragraph-rsid="0019d70b"/>
    </style:style>
    <style:style style:name="P3" style:family="paragraph" style:parent-style-name="Normal">
      <style:paragraph-properties style:writing-mode="lr-tb"/>
      <style:text-properties officeooo:paragraph-rsid="001a9351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officeooo:paragraph-rsid="001a9351"/>
    </style:style>
    <style:style style:name="T1" style:family="text">
      <style:text-properties style:font-name="sans-serif" fo:font-size="12.75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5pt" officeooo:rsid="00198d3a"/>
    </style:style>
    <style:style style:name="T4" style:family="text">
      <style:text-properties style:font-name="sans-serif" fo:font-size="17.25pt"/>
    </style:style>
    <style:style style:name="T5" style:family="text">
      <style:text-properties style:font-name="sans-serif" fo:font-size="12pt"/>
    </style:style>
    <style:style style:name="T6" style:family="text">
      <style:text-properties style:font-name="sans-serif" fo:font-size="13.5pt"/>
    </style:style>
    <style:style style:name="T7" style:family="text">
      <style:text-properties style:font-name="sans-serif" fo:font-size="14.25pt"/>
    </style:style>
    <style:style style:name="T8" style:family="text">
      <style:text-properties style:font-name="sans-serif" fo:font-size="2.25pt"/>
    </style:style>
    <style:style style:name="T9" style:family="text">
      <style:text-properties style:font-name="sans-serif" fo:font-size="10.5pt"/>
    </style:style>
    <style:style style:name="T10" style:family="text">
      <style:text-properties style:font-name="sans-serif" fo:font-size="1pt"/>
    </style:style>
    <style:style style:name="T11" style:family="text">
      <style:text-properties style:font-name="serif" fo:font-size="15pt"/>
    </style:style>
    <style:style style:name="T12" style:family="text">
      <style:text-properties style:font-name="serif" fo:font-size="8.25pt"/>
    </style:style>
    <style:style style:name="T13" style:family="text">
      <style:text-properties style:font-name="serif" fo:font-size="8.25pt" officeooo:rsid="00198d3a"/>
    </style:style>
    <style:style style:name="T14" style:family="text">
      <style:text-properties style:font-name="serif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/></text:p>
      <text:section text:style-name="Sect1" text:name="outerContainer">
        <text:section text:style-name="Sect1" text:name="sidebarContainer">
          <text:p text:style-name="Standard"/>
          <text:section text:style-name="Sect1" text:name="toolbarSidebar">
            <text:p text:style-name="Standard"/>
            <text:section text:style-name="Sect1" text:name="toolbarSidebarLeft">
              <text:p text:style-name="Standard"/>
            </text:section>
          </text:section>
        </text:section>
      </text:section>
      <text:section text:style-name="Sect1" text:name="Seção1">
        <text:p text:style-name="P4"><text:span text:style-name="T2">RESOLUÇÃO ADMINISTRATIVA TRT18ª Nº 145/2023</text:span> </text:p>
      </text:section>
      <text:p text:style-name="P4"><text:span text:style-name="T2">PODER JUDICIÁRIO<text:line-break/>TRIBUNAL REGIONAL DO TRABALHO DA 18ª REGIÃO<text:line-break/>TRIBUNAL PLENO<text:line-break/>Defere o pedido de afastamento das atividades<text:line-break/>judicantes do Excelentíssimo Juiz do Trabalho CELSO<text:line-break/>MOREDO GARCIA, Titular da 10ª Vara do Trabalho<text:line-break/>de Goiânia-GO, para elaboração de dissertação de<text:line-break/>mestrado profissional pelo prazo de 60 (sessenta)<text:line-break/>dias, a iniciar-se em 1º/6/2024 e finalizar em 30/7<text:line-break/>/2024.<text:line-break/>O PLENO DO EGRÉGIO TRIBUNAL REGIONAL DO TRABALHO DA 18ª REGIÃO,<text:line-break/>no uso das atribuições conferidas pelo artigo 13, inciso XIX, do Regimento Interno do TRT<text:line-break/>da 18ª Região (RA nº 91/2019), c/c o art. 8º, § 4º, da RA TRT 18ª nº. 82/2007, em sessão<text:line-break/>administrativa ordinária virtual realizada de 4 a 7 de dezembro de 2023, sob a Presidência<text:line-break/>do Excelentíssimo Desembargador GERALDO RODRIGUES DO NASCIMENTO,<text:line-break/>Presidente do Tribunal, com a presença dos(as) Excelentíssimos(as) Desembargadores(as)<text:line-break/>EUGÊNIO JOSÉ CESÁRIO ROSA, Vice-Presidente e Corregedor Regional, PLATON<text:line-break/>TEIXEIRA DE AZEVEDO FILHO, ELVECIO MOURA DOS SANTOS, GENTIL PIO DE<text:line-break/>OLIVEIRA, MÁRIO SÉRGIO BOTTAZZO, PAULO PIMENTA, DANIEL VIANA JÚNIOR,<text:line-break/>IARA TEIXEIRA RIOS, WANDA LÚCIA RAMOS DA SILVA e MARCELO NOGUEIRA<text:line-break/>PEDRA, e do Excelentíssimo Procurador do Trabalho ALPINIANO DO PRADO LOPES,<text:line-break/>Chefe da Procuradoria Regional do Trabalho da 18ª Região; consignadas as ausências, em<text:line-break/>virtude de férias, dos(as) Excelentíssimos(as) Desembargadores(as) KATHIA MARIA<text:line-break/>BOMTEMPO DE ALBUQUERQUE, WELINGTON LUIS PEIXOTO e ROSA NAIR DA SILVA<text:line-break/>NOGUEIRA REIS; e tendo em vista o que consta do Processo Administrativo PROAD nº<text:line-break/>20.914/2023 - MA nº 156/2023 (PJe - PA 0012761-37.2023.5.18.0000), por unanimidade,<text:line-break/>RESOLVE:<text:line-break/>Art. 1º Deferir o pedido de afastamento das atividades judicantes do </text:span><text:soft-page-break/><text:span text:style-name="T2">Excelentíssimo<text:line-break/>Juiz CELSO MOREDO GARCIA, Titular da 10ª Vara do Trabalho de Goiânia-GO, para<text:line-break/>desenvolvimento de dissertação do programa de Pós graduação Stricto Sensu Mestrado<text:line-break/>Profissional em Direitos Sociais e Processos Reivindicatórios do Centro Universitário IESB<text:line-break/>Brasília, sem prejuízo de seus vencimentos e demais vantagens, prescrito no art. 73, inciso<text:line-break/>I, da Lei Orgânica da Magistratura Nacional (LOMAN), pelo prazo de 60 (sessenta) dias, a<text:line-break/>iniciar-se em 1º/6/2024 e finalizar em 30/7/2024, com a isenção da Administração de<text:line-break/>designação de outro magistrado na unidade judiciária de lotação para apoio nas atividades<text:line-break/>judicantes.<text:line-break/>RESOLUÇÃO ADMINISTRATIVA TRT18ª Nº 145/2023<text:line-break/></text:span><text:span text:style-name="T12">Fonte: Diário Eletrônico da Justiça do Trabalho: Caderno Administrativo [do] Tribunal Regional do Trabalho da 18ª Região, Brasília, DF, n. 3869, 13 dez. 2023.</text:span></text:p>
      <text:p text:style-name="P4"><text:span text:style-name="T2">Art. 2º</text:span> <text:span text:style-name="T2">Esta Resolução Administrativa entra em vigor na data de sua publicação.</text:span><text:line-break/><text:span text:style-name="T2">Publique-se no Diário Eletrônico da Justiça do Trabalho (DEJT) e no Diário Oficial</text:span><text:line-break/><text:span text:style-name="T2">da União (DOU).</text:span><text:line-break/><text:span text:style-name="T2">(assinado eletronicamente)</text:span><text:line-break/><text:span text:style-name="T2">GERALDO RODRIGUES DO NASCIMENTO</text:span><text:line-break/><text:span text:style-name="T2">Desembargador-Presidente</text:span><text:line-break/><text:span text:style-name="T2">TRT da 18ª Região</text:span><text:line-break/><text:span text:style-name="T12">Fonte: Diário Eletrônico da Justiça do Trabalho: Caderno Administrativo [do] Tribunal Regional do Trabalho da 18ª Região, Brasília, DF, n. 3869, 13 dez. 2023.</text:span></text:p>
      <text:section text:style-name="Sect1" text:name="Seção4">
        <text:p text:style-name="Standard"><text:bookmark text:name="outerContainer"/></text:p>
      </text:section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3-12-18T12:18:51.532000000</dc:date>
    <meta:editing-cycles>18</meta:editing-cycles>
    <meta:editing-duration>PT51M50S</meta:editing-duration>
    <meta:document-statistic meta:table-count="0" meta:image-count="0" meta:object-count="0" meta:page-count="2" meta:paragraph-count="4" meta:word-count="444" meta:character-count="3015" meta:non-whitespace-character-count="2572"/>
    <meta:template xlink:type="simple" xlink:actuate="onRequest" xlink:title="" xlink:href="../../../2022/2022_Portaria/Port_2022_3313.odt/Normal"/>
  </office:meta>
</office:document-meta>
</file>