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Normal">
      <style:paragraph-properties style:writing-mode="lr-tb"/>
    </style:style>
    <style:style style:name="P2" style:family="paragraph" style:parent-style-name="Normal">
      <style:paragraph-properties style:writing-mode="lr-tb"/>
      <style:text-properties officeooo:paragraph-rsid="0019d70b"/>
    </style:style>
    <style:style style:name="P3" style:family="paragraph" style:parent-style-name="Standard">
      <style:paragraph-properties style:writing-mode="lr-tb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officeooo:rsid="00198d3a"/>
    </style:style>
    <style:style style:name="T4" style:family="text">
      <style:text-properties style:font-name="sans-serif" fo:font-size="17.25pt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3.5pt"/>
    </style:style>
    <style:style style:name="T7" style:family="text">
      <style:text-properties style:font-name="sans-serif" fo:font-size="14.25pt"/>
    </style:style>
    <style:style style:name="T8" style:family="text">
      <style:text-properties style:font-name="sans-serif" fo:font-size="2.25pt"/>
    </style:style>
    <style:style style:name="T9" style:family="text">
      <style:text-properties style:font-name="sans-serif" fo:font-size="10.5pt"/>
    </style:style>
    <style:style style:name="T10" style:family="text">
      <style:text-properties style:font-name="sans-serif" fo:font-size="1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8.25pt"/>
    </style:style>
    <style:style style:name="T13" style:family="text">
      <style:text-properties style:font-name="serif" fo:font-size="8.25pt" officeooo:rsid="00198d3a"/>
    </style:style>
    <style:style style:name="T14" style:family="text">
      <style:text-properties style:font-name="serif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2"><text:span text:style-name="T2">RESOLUÇÃO ADMINISTRATIVA TRT18ª Nº 147/2023 </text:span></text:p>
      <text:p text:style-name="P1"><text:span text:style-name="T2">PODER JUDICIÁRIO</text:span><text:line-break/><text:span text:style-name="T2">TRIBUNAL REGIONAL DO TRABALHO DA 18ª REGIÃO</text:span><text:line-break/><text:span text:style-name="T2">TRIBUNAL PLENO</text:span><text:line-break/><text:span text:style-name="T2">Defere</text:span> <text:span text:style-name="T2">o</text:span> <text:span text:style-name="T2">pedido</text:span> <text:span text:style-name="T2">de</text:span> <text:span text:style-name="T2">afastamento</text:span> <text:span text:style-name="T2">das</text:span> <text:span text:style-name="T2">atividades</text:span><text:line-break/><text:span text:style-name="T2">judicantes da Excelentíssima Desembargadora IARA</text:span><text:line-break/><text:span text:style-name="T2">TEIXEIRA RIOS, para elaboração de dissertação de</text:span><text:line-break/><text:span text:style-name="T2">mestrado</text:span> <text:span text:style-name="T2">profissional</text:span> <text:span text:style-name="T2">pelo</text:span> <text:span text:style-name="T2">prazo</text:span> <text:span text:style-name="T2">de</text:span> <text:span text:style-name="T2">60</text:span> <text:span text:style-name="T2">(sessenta)</text:span><text:line-break/><text:span text:style-name="T2">dias, a iniciar-se em 1º/6/2024 e finalizar em 30/7</text:span><text:line-break/><text:span text:style-name="T2">/2024, com convocação de Juiz de 1º grau.</text:span><text:line-break/><text:span text:style-name="T2">O PLENO DO EGRÉGIO TRIBUNAL REGIONAL DO TRABALHO DA 18ª REGIÃO,</text:span><text:line-break/><text:span text:style-name="T2">no uso das atribuições conferidas pelo artigo 13, inciso XIX, do Regimento Interno do TRT</text:span><text:line-break/><text:span text:style-name="T2">da 18ª Região (RA nº 91/2019), c/c o art. 8º, § 4º, da RA TRT 18ª nº. 82/2007, em sessão</text:span><text:line-break/><text:span text:style-name="T2">administrativa ordinária virtual realizada de 4 a 7 de dezembro de 2023, sob a Presidência</text:span><text:line-break/><text:span text:style-name="T2">do</text:span> <text:span text:style-name="T2">Excelentíssimo</text:span> <text:span text:style-name="T2">Desembargador</text:span> <text:span text:style-name="T2">GERALDO</text:span> <text:span text:style-name="T2">RODRIGUES</text:span> <text:span text:style-name="T2">DO</text:span> <text:span text:style-name="T2">NASCIMENTO,</text:span><text:line-break/><text:span text:style-name="T2">Presidente do Tribunal, com a presença dos(as) Excelentíssimos(as) Desembargadores(as)</text:span><text:line-break/><text:span text:style-name="T2">EUGÊNIO</text:span> <text:span text:style-name="T2">JOSÉ</text:span> <text:span text:style-name="T2">CESÁRIO</text:span> <text:span text:style-name="T2">ROSA,</text:span> <text:span text:style-name="T2">Vice-Presidente</text:span> <text:span text:style-name="T2">e</text:span> <text:span text:style-name="T2">Corregedor</text:span> <text:span text:style-name="T2">Regional,</text:span> <text:span text:style-name="T2">PLATON</text:span><text:line-break/><text:span text:style-name="T2">TEIXEIRA DE AZEVEDO FILHO, ELVECIO MOURA DOS SANTOS, GENTIL PIO DE</text:span><text:line-break/><text:span text:style-name="T2">OLIVEIRA, MÁRIO SÉRGIO BOTTAZZO, PAULO PIMENTA, DANIEL VIANA JÚNIOR,</text:span><text:line-break/><text:span text:style-name="T2">WANDA LÚCIA RAMOS DA SILVA e MARCELO NOGUEIRA PEDRA, e do Excelentíssimo</text:span><text:line-break/><text:span text:style-name="T2">Procurador do Trabalho ALPINIANO DO PRADO LOPES, Chefe da Procuradoria Regional</text:span><text:line-break/><text:span text:style-name="T2">do Trabalho da 18ª Região; Impedida a Excelentíssima Desembargadora IARA TEIXEIRA</text:span><text:line-break/><text:span text:style-name="T2">RIOS, consoante o art. 18, inciso I, da Lei nº 9784/1999; consignadas as ausências, em</text:span><text:line-break/><text:span text:style-name="T2">virtude</text:span> <text:span text:style-name="T2">de</text:span> <text:span text:style-name="T2">férias,</text:span> <text:span text:style-name="T2">dos(as)</text:span> <text:span text:style-name="T2">Excelentíssimos(as)</text:span> <text:span text:style-name="T2">Desembargadores(as)</text:span> <text:span text:style-name="T2">KATHIA</text:span> <text:span text:style-name="T2">MARIA</text:span><text:line-break/><text:span text:style-name="T2">BOMTEMPO DE ALBUQUERQUE, WELINGTON LUIS PEIXOTO e ROSA NAIR DA SILVA</text:span><text:line-break/><text:span text:style-name="T2">NOGUEIRA REIS; e tendo em vista o que consta do Processo Administrativo PROAD nº</text:span><text:line-break/><text:span text:style-name="T2">20.927/2023 - MA nº 157/2023 (PJe - PA 0012763-07.2023.5.18.0000), por unanimidade,</text:span><text:line-break/><text:span text:style-name="T2">RESOLVE:</text:span><text:line-break/><text:span text:style-name="T2">Art. 1º Deferir o pedido de afastamento das atividades judicantes da Excelentíssima</text:span><text:line-break/><text:soft-page-break/><text:span text:style-name="T2">Desembargadora IARA TEIXEIRA RIOS, para desenvolvimento de dissertação do Curso de</text:span><text:line-break/><text:span text:style-name="T2">Mestrado</text:span> <text:span text:style-name="T2">Profissional</text:span> <text:span text:style-name="T2">em</text:span> <text:span text:style-name="T2">Direitos</text:span> <text:span text:style-name="T2">Sociais</text:span> <text:span text:style-name="T2">e</text:span> <text:span text:style-name="T2">Processos</text:span> <text:span text:style-name="T2">Reivindicatórios</text:span> <text:span text:style-name="T2">do</text:span> <text:span text:style-name="T2">Centro</text:span><text:line-break/><text:span text:style-name="T2">Universitário</text:span> <text:span text:style-name="T2">IESB</text:span> <text:span text:style-name="T2">Brasília,</text:span> <text:span text:style-name="T2">sem</text:span> <text:span text:style-name="T2">prejuízo</text:span> <text:span text:style-name="T2">de</text:span> <text:span text:style-name="T2">seus</text:span> <text:span text:style-name="T2">vencimentos</text:span> <text:span text:style-name="T2">e</text:span> <text:span text:style-name="T2">demais</text:span> <text:span text:style-name="T2">vantagens,</text:span><text:line-break/><text:span text:style-name="T2">prescrito no art. 73, inciso I, da Lei Orgânica da Magistratura Nacional (LOMAN), pelo prazo</text:span><text:line-break/><text:span text:style-name="T2">de 60 (sessenta) dias, a iniciar-se em 1º/6/2024 e finalizar em 30/7/2024, com convocação</text:span><text:line-break/><text:span text:style-name="T2">de Juiz</text:span> <text:span text:style-name="T2">de 1º Grau.</text:span><text:line-break/><text:span text:style-name="T2">Art. 2º</text:span> <text:span text:style-name="T2">Esta Resolução Administrativa entra em vigor na data de sua publicação.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2:14:13.555000000</dc:date>
    <meta:editing-cycles>17</meta:editing-cycles>
    <meta:editing-duration>PT47M13S</meta:editing-duration>
    <meta:document-statistic meta:table-count="0" meta:image-count="0" meta:object-count="0" meta:page-count="2" meta:paragraph-count="2" meta:word-count="350" meta:character-count="2361" meta:non-whitespace-character-count="2011"/>
    <meta:template xlink:type="simple" xlink:actuate="onRequest" xlink:title="" xlink:href="../../../2022/2022_Portaria/Port_2022_3313.odt/Normal"/>
  </office:meta>
</office:document-meta>
</file>