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sans-serif" svg:font-family="sans-serif"/>
  </office:font-face-decls>
  <office:automatic-styles>
    <style:style style:name="P1" style:family="paragraph" style:parent-style-name="Normal">
      <style:paragraph-properties style:writing-mode="lr-tb"/>
    </style:style>
    <style:style style:name="T1" style:family="text">
      <style:text-properties style:font-name="sans-serif" fo:font-size="15pt"/>
    </style:style>
    <style:style style:name="T2" style:family="text">
      <style:text-properties style:font-name="sans-serif" fo:font-size="11.2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SOLUÇÃO ADMINISTRATIVA TRT18ª Nº 160/2023</text:span> <text:span text:style-name="T2">PODER JUDICIÁRIO DA UNIÃO</text:span><text:line-break/><text:span text:style-name="T2">TRIBUNAL REGIONAL DO TRABALHO DA 18ª REGIÃO</text:span><text:line-break/><text:span text:style-name="T2">TRIBUNAL PLENO</text:span><text:line-break/><text:span text:style-name="T2">Referenda, com alteração, a Portaria TRT 18ª</text:span><text:line-break/><text:span text:style-name="T2">GP/SGP</text:span> <text:span text:style-name="T2">Nº</text:span> <text:span text:style-name="T2">428/2023,</text:span> <text:span text:style-name="T2">a</text:span> <text:span text:style-name="T2">qual</text:span> <text:span text:style-name="T2">institui</text:span> <text:span text:style-name="T2">a</text:span><text:line-break/><text:span text:style-name="T2">Comissão</text:span> <text:span text:style-name="T2">Gestora</text:span> <text:span text:style-name="T2">de</text:span> <text:span text:style-name="T2">Precedentes,</text:span><text:line-break/><text:span text:style-name="T2">Uniformização</text:span> <text:span text:style-name="T2">de</text:span> <text:span text:style-name="T2">Jurisprudência</text:span> <text:span text:style-name="T2">e</text:span> <text:span text:style-name="T2">Ações</text:span><text:line-break/><text:span text:style-name="T2">Coletivas no âmbito da jurisdição do Tribunal</text:span><text:line-break/><text:span text:style-name="T2">Regional do Trabalho da 18ª Região.</text:span><text:line-break/><text:span text:style-name="T2">O PLENO DO EGRÉGIO TRIBUNAL REGIONAL DO TRABALHO DA 18ª REGIÃO, no uso das atribuições</text:span><text:line-break/><text:span text:style-name="T2">conferidas pelo artigo 13, III, “j”, do Regimento Interno do TRT 18ª (RA nº 91/2019), em sessão administrativa ordinária</text:span><text:line-break/><text:span text:style-name="T2">virtual realizada de 4 a 7 de dezembro de 2023, sob a Presidência do Excelentíssimo Desembargador</text:span> <text:span text:style-name="T2">GERALDO</text:span><text:line-break/><text:span text:style-name="T2">RODRIGUES DO NASCIMENTO,</text:span> <text:span text:style-name="T2">Presidente do Tribunal, com a presença dos(as) Excelentíssimos(as) Desembargadores</text:span><text:line-break/><text:span text:style-name="T2">(as) EUGÊNIO JOSÉ CESÁRIO ROSA, Vice-Presidente e Corregedor, PLATON TEIXEIRA DE AZEVEDO FILHO,</text:span><text:line-break/><text:span text:style-name="T2">ELVECIO MOURA DOS SANTOS, GENTIL PIO DE OLIVEIRA, MÁRIO SÉRGIO BOTTAZZO, PAULO PIMENTA,</text:span> <text:span text:style-name="T2">DANIEL</text:span><text:line-break/><text:span text:style-name="T2">VIANA JÚNIOR,</text:span> <text:span text:style-name="T2">IARA TEIXEIRA RIOS, WANDA LÚCIA RAMOS DA SILVA e MARCELO NOGUEIRA PEDRA, e</text:span> <text:span text:style-name="T2">do</text:span><text:line-break/><text:span text:style-name="T2">Excelentíssimo Procurador do Trabalho</text:span> <text:span text:style-name="T2">ALPINIANO DO PRADO LOPES, Chefe da Procuradoria Regional do Trabalho da</text:span><text:line-break/><text:span text:style-name="T2">18ª Região; consignadas as ausências, em virtude de férias, dos(as) Excelentíssimos(as) Desembargadores(as) KATHIA</text:span><text:line-break/><text:span text:style-name="T2">MARIA BOMTEMPO DE ALBUQUERQUE,</text:span> <text:span text:style-name="T2">ROSA NAIR DA SILVA NOGUEIRA REIS; eWELINGTON LUIS PEIXOTO e</text:span><text:line-break/><text:span text:style-name="T2">tendo em vista o que consta do Processo Administrativo PROAD nº 22.816/2023 - MA nº 166/2023</text:span> <text:span text:style-name="T2">(PJe - PA</text:span> <text:span text:style-name="T2">0012785-</text:span><text:line-break/><text:span text:style-name="T2">65.2023.5.18.0000), por unanimidade,</text:span><text:line-break/><text:span text:style-name="T2">RESOLVE:</text:span><text:line-break/><text:span text:style-name="T2">Art. 1º</text:span> <text:span text:style-name="T2">Referendar, com alteração, a Portaria TRT 18ª GP/SGP nº 428/2023, a qual institui a Comissão Gestora de</text:span><text:line-break/><text:span text:style-name="T2">Precedentes, Uniformização de Jurisprudência e Ações Coletivas no âmbito da jurisdição do Tribunal Regional do</text:span><text:line-break/><text:span text:style-name="T2">Trabalho da 18ª Região e revoga a Resolução Administrativa nº 118/2020, que passa a vigorar com a seguinte redação:</text:span><text:line-break/>“<text:span text:style-name="T2">Art. 2º (...)</text:span><text:line-break/><text:span text:style-name="T2">Parágrafo único</text:span> <text:span text:style-name="T2">Na ausência do(a) Presidente do Tribunal, o(a) Desembargador(a).</text:span><text:line-break/><text:span text:style-name="T2">mais antigo da Comissão assumirá sua coordenação.”</text:span><text:line-break/><text:span text:style-name="T2">Art. 2º Esta Resolução Administrativa entra em vigor na data de sua publicação.</text:span><text:line-break/><text:span text:style-name="T2">Publique-se</text:span> <text:span text:style-name="T2">.no Diário Eletrônico da Justiça do Trabalho (DEJT)</text:span><text:line-break/><text:span text:style-name="T2">(</text:span> <text:span text:style-name="T2">)assinado eletronicamente</text:span><text:line-break/><text:span text:style-name="T2">GERALDO RODRIGUES DO NASCIMENTO</text:span><text:line-break/><text:span text:style-name="T2">Desembargador-Presidente</text:span><text:line-break/><text:span text:style-name="T2">TRT da 18ª Região</text:span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sans-serif" svg:font-family="sans-serif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Rafael Edgard Lopes Braga</meta:initial-creator>
    <meta:creation-date>2022-12-14T16:23:00Z</meta:creation-date>
    <dc:date>2023-12-18T11:24:27.386000000</dc:date>
    <meta:editing-cycles>13</meta:editing-cycles>
    <meta:editing-duration>PT14M26S</meta:editing-duration>
    <meta:document-statistic meta:table-count="0" meta:image-count="0" meta:object-count="0" meta:page-count="1" meta:paragraph-count="1" meta:word-count="333" meta:character-count="2279" meta:non-whitespace-character-count="1946"/>
    <meta:template xlink:type="simple" xlink:actuate="onRequest" xlink:title="" xlink:href="../../../2022/2022_Portaria/Port_2022_3313.odt/Normal"/>
  </office:meta>
</office:document-meta>
</file>