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3909/2023 PODER JUDICIÁRIO DA UNIÃO TRIBUNAL REGIONAL DO TRABALHO DA 18ª REGIÃO SECRETARIA-GERAL DA PRESIDÊNCIA SECRETARIA-GERAL DE GOVERNANÇA E GESTÃO ESTRATÉGICA Altera a Portaria TRT 18ª SGP /SGGOVE nº 2640/2022, que institui o Subcomitê de Contratações do Tribunal Regional do Trabalho da 18ª Região. O DESEMBARGADOR-PRESIDENTE DO TRIBUNAL REGIONAL DO TRABALHO DA 18ª REGIÃO, no uso de suas atribuições legais e regimentais, tendo em vista o que consta no Processo Administrativo PROAD nº 10151/2023, RESOLVE: Art. 1º Alterar os incisos XI e XII do art. 4º da Portaria TRT 18ª SGP/SGGOVE nº 2640/2022, os quais passam a vigorar com as seguintes redações: “Art. 4º …………………………………………………………..……........... XI – estimular a capacitação e a gestão do conhecimento em planejamento de contratação, gestão orçamentária, gestão de contratos, gestão de riscos e gestão de processos; XII – propor elaboração, revisão e alinhamento dos atos normativos relativos ao orçamento e às contratações. ………………………………………………………………………..............” Art. 2º Revogar os incisos III, VI, X e o parágrafo único do art. 4º da Portaria TRT 18ª SGP/SGGOVE nº 2640/2022. Art. 3º Esta Portaria entra em vigor na data de sua publicação. Publique-se no Diário Eletrônico da Justiça do Trabalho. (assinado eletronicamente) GERALDO RODRIGUES DO NASCIMENTO Desembargador-Presidente TRT da 18ª Região PORTARIA TRT 18ª Nº 3909/2023 Fonte: Diário Eletrônico da Justiça do Trabalho: Caderno Administrativo [do] Tribunal Regional do Trabalho da 18ª Região, Brasília, DF, n. 3871, 15 dez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Rafael Edgard Lopes Braga</meta:initial-creator>
    <meta:creation-date>2022-12-14T16:23:00Z</meta:creation-date>
    <dc:date>2024-01-11T15:39:35.35</dc:date>
    <meta:editing-cycles>11</meta:editing-cycles>
    <meta:editing-duration>PT00H14M16S</meta:editing-duration>
    <meta:document-statistic meta:table-count="0" meta:image-count="0" meta:object-count="0" meta:page-count="1" meta:paragraph-count="1" meta:word-count="237" meta:character-count="1574"/>
    <meta:template xlink:type="simple" xlink:actuate="onRequest" xlink:title="" xlink:href="../../../2022/2022_Portaria/Port_2022_3313.odt/Normal"/>
  </office:meta>
</office:document-meta>
</file>