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944/2023 PODER JUDICIÁRIO JUSTIÇA DO TRABALHO TRIBUNAL REGIONAL DO TRABALHO DA 18ª REGIÃO GABINETE DA PRESIDÊNCIA SECRETARIA DE SEGURANÇA INSTITUCIONAL E TRANSPORTE Designa Agentes da Polícia Judicial deste Tribunal para portarem arma de fogo institucional e revoga a Portaria TRT 18ª GP/SGP nº 2077/2023. O DESEMBARGADOR-PRESIDENTE DO TRIBUNAL REGIONAL DO TRABALHO DA 18ª REGIÃO, no uso de suas atribuições legais e regimentais, tendo em vista o que consta do Processo Administrativo PROAD nº 14.115/2023, CONSIDERANDO o disposto na Resolução Conjunta nº 4, de 28 de fevereiro de 2014, do Conselho Nacional de Justiça (CNJ) e do Conselho Nacional do Ministério Público (CNMP), que regulamenta, no âmbito do Poder Judiciário e do Ministério Público, os arts. 6º, inciso XI, e 7º-A, ambos da Lei nº 10.826, de 22 de dezembro de 2003, com as alterações promovidas pela Lei nº 12.694, de 24 de julho de 2012; CONSIDERANDO o teor da Portaria TRT 18ª GP/SGP nº 698/2023, que regulamenta a aplicação, no âmbito deste Tribunal, do disposto nos arts. 6º, inciso XI, e 7ºA, ambos da Lei 10.826/2033, com as alterações promovidas pela Lei nº 12.694/2012; CONSIDERANDO o que preconizam a Resolução CNJ nº 380, de 16 de março de 2021, a Resolução CSJT nº 315, de 26 de novembro de 2021, e a Resolução CNJ nº 467, de 28 de junho de 2022, no tocante ao porte institucional de arma de fogo para os Agentes da Polícia Judicial; e CONSIDERANDO a realização do curso de armamento, munição e tiro dirigido aos servidores ocupantes do cargo de Técnico Judiciário, Área Administrativa, Especialidade Agente da Polícia Judicial, do Quadro de Pessoal deste Tribunal, RESOLVE: Art. 1º Designar para portarem arma de fogo, na forma do § 4º do art. 3º da Resolução CNJ nº 467/2022, os servidores abaixo relacionados, todos Agentes da Polícia Judicial deste Tribunal, devidamente habilitados mediante o atendimento dos requisitos PORTARIA TRT 18ª Nº 3944/2023 Fonte: Diário Eletrônico da Justiça do Trabalho: Caderno Administrativo [do] Tribunal Regional do Trabalho da 18ª Região, Brasília, DF, n. 3873/2023, 19 dez. 2023. I. II. III. IV. V. VI. VII. VIII. IX. X. XI. XII. XIII. XIV. XV. XVI. XVII. XVIII. XIX. XX. XXI. XXII. XXIII. XXIV. XXV. XXVI. XXVII. XXVIII. concernentes à apresentação da documentação comprobatória de idoneidade, bem como à comprovação de capacidade técnica e de aptidão psicológica, exigências previstas nos incisos I e III do art. 4º da Lei 10.826/2003: ALEX DE ANDRADE MORAIS BRUNO DE SOUZA VALADÃO DANIEL SCHNEIDER DE CASTRO FÁBIO ALVES DE SANTANA FÁBIO NEVES MARTINS GABRIEL GOUVEIA MELO DE BRITO GEAZIR BORGES DE SOUZA GUSTAVO MEDEIROS DE REZENDE SOARES JOAQUIM FERREIRA DOS SANTOS FILHO JONAS FRANCISCO MIRANDA JOSÉ DONIZETE FRAGA JOSÉ REIS CLEMENTE COSTA KANAUÃ VIEIRA DANTAS LUCIANO BATISTA DE SOUZA LUIZ ROBERTO CARVALHO FELTRIN MÁRCIO PEDRI VALENÇA MARCONI DE MORAIS PROVAZZI MÁRIO AUGUSTO SILVEIRA BORGES OLÍVIO FERNANDES RODRIGUES PAULO HENRIQUE PLÁCIDO CAMARGO BARBOSA RAFAEL AGUIAR DUARTE RAFAEL AMORIM SANTOS RENE GOMES PIEROTE RICARDO DOS SANTOS PEREIRA RICARDO LOURENCIO PEREIRA ROGER BRANDÃO MOLINARI RÚBIO FERREIRA TELES THIAGO LOPES TEIXEIRA Fonte: Diário Eletrônico da Justiça do Trabalho: Caderno Administrativo [do] Tribunal Regional do Trabalho da 18ª Região, Brasília, DF, n. 3873/2023, 19 dez. 2023. XXIX. XXX. XXXI. WANDER FERNANDO ACHCAR WILLIAN DE PAIVA NASCIMENTO YURI COELHO GUIMARÃES Art. 2º Fica revogada a Portaria TRT 18ª GP/SGP Nº 2077/2023. Art. 3º Esta Portaria entra em vigor na data de sua publicação. Publique-se no Diário Eletrônico da Justiça do Trabalho – DEJT. (a ) ssinada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1T15:57:41.95</dc:date>
    <meta:editing-cycles>13</meta:editing-cycles>
    <meta:editing-duration>PT00H17M08S</meta:editing-duration>
    <meta:document-statistic meta:table-count="0" meta:image-count="0" meta:object-count="0" meta:page-count="1" meta:paragraph-count="1" meta:word-count="589" meta:character-count="3731"/>
    <meta:template xlink:type="simple" xlink:actuate="onRequest" xlink:title="" xlink:href="../../../2022/2022_Portaria/Port_2022_3313.odt/Normal"/>
  </office:meta>
</office:document-meta>
</file>