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3958/2023 PODER JUDICIÁRIO JUSTIÇA DO TRABALHO TRIBUNAL REGIONAL DO TRABALHO DA 18ª REGIÃO GABINETE DA PRESIDÊNCIA SECRETARIA-GERAL DA PRESIDÊNCIA Designa magistrados para atuarem como Gestores Regionais do Programa Nacional de Enfrentamento ao Trabalho Escravo e ao Tráfico de Pessoas e de Proteção ao Trabalho do Migrante, no âmbito da Justiça do Trabalho, e dá outras providências. O DESEMBARGADOR-PRESIDENTE DO TRIBUNAL REGIONAL DO TRABALHO DA 18ª REGIÃO, no uso de suas atribuições legais e regimentais, tendo em vista o que consta do Processo Administrativo PROAD nº 22.924/2023, CONSIDERANDO as disposições constantes da Resolução CSJT nº 367, de 27 de outubro de 2023, notadamente o seu art. 9º, que determina que os “Tribunais Regionais do Trabalho indicarão à Presidência do CSJT dois(duas) magistrados(as), preferencialmente um(a) juiz(a) e um(a) desembargador(a), para atuarem, com mandato de dois anos, como gestores regionais do Programa em âmbito da respectiva área de jurisdição”, RESOLVE: Art. 1º Designar para atuarem como Gestores Regionais do Programa Nacional de Enfrentamento ao Trabalho Escravo e ao Tráfico de Pessoas e de Proteção ao Trabalho do Migrante, no âmbito do Tribunal Regional do Trabalho da 18ª Região, com mandato de 2 (dois) anos, na forma do caput do art. 9º Resolução CSJT nº 367, de 27 de outubro de 2023, os seguintes magistrados: I – o Desembargador do Trabalho MÁRIO SÉRGIO BOTTAZZO; e II – o Juiz do Trabalho ÉDISON VACCARI. Art. 2º Esta Portaria entra em vigor na data de sua publicação. Publique-se no Diário Eletrônico da Justiça do Trabalho – DEJT. PORTARIA TRT 18ª Nº 3958/2023 Fonte: Diário Eletrônico da Justiça do Trabalho: Caderno Administrativo [do] Tribunal Regional do Trabalho da 18ª Região, Brasília, DF, n. 3874/2023, 20 dez. 2023. (a ) ssinada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Rafael Edgard Lopes Braga</meta:initial-creator>
    <meta:creation-date>2022-12-14T16:23:00Z</meta:creation-date>
    <dc:date>2024-01-11T15:59:43.87</dc:date>
    <meta:editing-cycles>13</meta:editing-cycles>
    <meta:editing-duration>PT00H17M08S</meta:editing-duration>
    <meta:document-statistic meta:table-count="0" meta:image-count="0" meta:object-count="0" meta:page-count="1" meta:paragraph-count="1" meta:word-count="298" meta:character-count="1916"/>
    <meta:template xlink:type="simple" xlink:actuate="onRequest" xlink:title="" xlink:href="../../../2022/2022_Portaria/Port_2022_3313.odt/Normal"/>
  </office:meta>
</office:document-meta>
</file>