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Nº 3910/2023. PODER JUDICIÁRIO DA UNIÃO TRIBUNAL REGIONAL DO TRABALHO DA 18ª REGIÃO GABINETE DA PRESIDÊNCIA DIRETORIA-GERAL SECRETARIA DE ORÇAMENTO E FINANÇAS Altera a Portaria TRT 18ª GP/DG/SOF n. 3289/2018, que dispõe sobre a concessão, aplicação e comprovação de suprimento de fundos no âmbito do Tribunal Regional do Trabalho da 18ª Região. O DESEMBARGADOR-PRESIDENTE DO TRIBUNAL REGIONAL DO TRABALHO DA 18ª REGIÃO, no uso de suas atribuições legais e regimentais, tendo em vista o que consta do Processo Administrativo n. 2116/2023, CONSIDERANDO o disposto na Resolução n. 49/2008, do Conselho Superior da Justiça do Trabalho, que regulamenta a realização de despesa por meio de Suprimento de Fundos e o uso do Cartão de Pagamento do Governo Federal (CPGF), no âmbito da Justiça do Trabalho de primeiro e segundo graus; CONSIDERANDO a iminente revogação da Lei n. 8.666/1993, que ocorrerá em 30 de dezembro de 2023, conforme previsto no art. 193 da Lei n. 14.133/2021, e a consequente que a ela faz referência; necessidade de se atualizar a norma interna CONSIDERANDO os novos dispositivos que regulamentam as licitações e contratos da Administração Pública, constantes da Lei n. 14.133/2021, bem como a recente publicação da Portaria Normativa Ministério da Fazenda n. 1.344/2023, RESOLVE: Art. 1º Alterar o caput do artigo 2º da Portaria TRT 18ª GP/DG/SOF n. 3289, de 18 de outubro de 2018, no tocante ao parâmetro de referência e ao percentual aplicável para cálculo dos limites financeiros, bem como inserir o parágrafo único no mesmo artigo, que passa a vigorar com a seguinte redação: “Art. 2º O suprimento de fundos será concedido para atender despesas de pequeno vulto, assim entendidas aquelas cujo valor, em cada caso, não ultrapasse 5% dos valores estabelecidos nos incisos I e II do art. 75 da Lei n. 14.133 de 2021, atualizados nos termos do art. 182 da mesma Lei, respectivamente, para a execução de obras e serviços de engenharia e para outros serviços e compras em geral, nas hipóteses devidamente justificadas de: (...) Parágrafo Único. A Secretaria de Orçamento e Finanças divulgará, anualmente, por meio do sistema de processos administrativos do Tribunal, os valores atualizados a que se refere o caput deste artigo.” Art. 2° Alterar, ainda, os incisos I e II do artigo 7º da Portaria TRT 18ª GP/DG/SOF n. 3289, de 18 de outubro de 2018, no tocante ao parâmetro de referência e ao percentual aplicável para cálculo dos limites financeiros, bem como alterar o parágrafo 2º do mesmo artigo, que passa a vigorar com a seguinte redação: “Art. 7º (…): I – 50% do valor estabelecido no inciso I do art. 75 da Lei n. 14.133 de 2021, atualizado nos termos do art. 182 da mesma Lei, para obras e serviços de engenharia; e II – 50% do valor estabelecido no inciso II do art. 75 da Lei n. 14.133 de 2021, PORTARIA TRT 18ª Nº 3910/2023 Fonte: Diário Eletrônico da Justiça do Trabalho: Caderno Administrativo [do] Tribunal Regional do Trabalho da 18ª Região, Brasília, DF, n. 3872, 18 dez. 2023. atualizado nos termos do art. 182 da mesma Lei, para outros serviços e compras em geral. (…) § 2º A Secretaria de Orçamento e Finanças divulgará por meio do sistema de processos administrativos do Tribunal, os valores atualizados a que se referem os incisos I e II deste artigo, bem como calculará e divulgará os valores aproximados da média aritmética simples dos montantes totais efetivamente utilizados, individualmente, pelas unidades administrativas e judiciárias do Tribunal, no exercício financeiro imediatamente anterior, considerada a totalidade dos suprimentos de fundos concedidos naquele exercício.” Art. 3° Alterar, por fim, o artigo 29 da Portaria TRT 18ª GP/DG/SOF n. 3289, de 18 de outubro de 2018, que passa a vigorar com a seguinte redação: “Art. 29. O suprido que deixar de movimentar recursos por meio de suprimento de fundos deverá devolver o Cartão de Pagamento do Governo Federal – CPGF em seu poder.” Art. 4° Esta portaria entra em vigor em 1º de janeiro de 2024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872, 18 dez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Rafael Edgard Lopes Braga</meta:initial-creator>
    <meta:creation-date>2022-12-14T16:23:00Z</meta:creation-date>
    <dc:date>2024-01-11T15:49:09.38</dc:date>
    <meta:editing-cycles>13</meta:editing-cycles>
    <meta:editing-duration>PT00H17M08S</meta:editing-duration>
    <meta:document-statistic meta:table-count="0" meta:image-count="0" meta:object-count="0" meta:page-count="1" meta:paragraph-count="1" meta:word-count="709" meta:character-count="4331"/>
    <meta:template xlink:type="simple" xlink:actuate="onRequest" xlink:title="" xlink:href="../../../2022/2022_Portaria/Port_2022_3313.odt/Normal"/>
  </office:meta>
</office:document-meta>
</file>