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3971/2023 Nomeia os(as) Juízes(as) CLEUZA GONÇALVES LOPES, ENEIDA MARTINS PEREIRA DE SOUZA ALENCAR, DANIEL BRANQUINHO CARDOSO e RADSON RANGEL FERREIRA DUARTE para exercerem as atribuições de Diretores(as) dos Foros Trabalhistas de Goiânia, Aparecida de Goiânia, Rio Verde e Itumbiara, respectivamente. O DESEMBARGADOR-PRESIDENTE DO TRIBUNAL REGIONAL DO TRABALHO DA 18ª REGIÃO, no uso de suas atribuições legais e regimentais, tendo em vista o que consta do Processo Administrativo (Proad) nº 24.503/2023, CONSIDERANDO o art. 247 do Regimento Interno deste Tribunal, que dispõe que nas cidades onde houver mais de uma Vara do Trabalho, haverá um Juiz-Diretor do Foro Trabalhista, nomeado pelo Presidente do Tribunal, entre os respectivos Juízes Titulares, que exercerá as atribuições correspondentes, sem prejuízo das funções jurisdicionais; CONSIDERANDO o teor da Resolução CSJT nº 372, de 24 de novembro de 2023, que dispõe sobre a acumulação de funções administrativas e processuais extraordinárias no âmbito da Justiça do Trabalho de primeiro e segundo graus; e CONSIDERANDO o disposto no art. 3º, inciso III, da Portaria TRT 18ª nº 3901/2023, que regulamenta, no âmbito do Tribunal Regional do Trabalho da 18ª Região, os procedimentos para efetivação da Licença Compensatória prevista na Resolução CSJT nº 372, de 24 de novembro de 2023, RESOLVE: Art. 1º Nomear a Juíza CLEUZA GONÇALVES LOPES, Titular da 18ª Vara do Trabalho de Goiânia, para exercer as atribuições de Diretora do Foro Trabalhista de Goiânia-GO, sem prejuízo das funções jurisdicionais. Art. 2º Nomear a Juíza ENEIDA MARTINS PEREIRA DE SOUZA ALENCAR, Titular da 2ª Vara do Trabalho de Aparecida de Goiânia, para exercer as atribuições de Diretora do Foro Trabalhista de Aparecida de Goiânia-GO, sem prejuízo das funções jurisdicionais. PORTARIA TRT 18ª Nº 3971/2023 Fonte: Diário Eletrônico da Justiça do Trabalho: Caderno Administrativo [do] Tribunal Regional do Trabalho da 18ª Região, Brasília, DF, n. 3876/2023, 22 dez. 2023. Art. 3º Nomear o Juiz DANIEL BRANQUINHO CARDOSO, Titular da 2ª Vara do Trabalho de Rio Verde, para exercer as atribuições de Diretor do Foro Trabalhista de Rio Verde-GO, sem prejuízo das funções jurisdicionais. Art. 3º Nomear o Juiz RADSON RANGEL FERREIRA DUARTE, Titular da 2ª Vara do Trabalho de Itumbiara, para exercer as atribuições de Diretor do Foro Trabalhista de Itumbiara-GO, sem prejuízo das funções jurisdicionais. Art. 2º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SimSun"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2$Build-9483</meta:generator>
    <meta:initial-creator>Rafael Edgard Lopes Braga</meta:initial-creator>
    <meta:creation-date>2022-12-14T16:23:00Z</meta:creation-date>
    <dc:date>2024-01-11T16:04:46.92</dc:date>
    <meta:editing-cycles>13</meta:editing-cycles>
    <meta:editing-duration>PT00H17M08S</meta:editing-duration>
    <meta:document-statistic meta:table-count="0" meta:image-count="0" meta:object-count="0" meta:page-count="1" meta:paragraph-count="1" meta:word-count="403" meta:character-count="2670"/>
    <meta:template xlink:type="simple" xlink:actuate="onRequest" xlink:title="" xlink:href="../../../2022/2022_Portaria/Port_2022_3313.odt/Normal"/>
  </office:meta>
</office:document-meta>
</file>