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3974/2023 Institui o Comitê Gestor Regional do Programa de Equidade de Raça, Gênero e Diversidade, no âmbito do Tribunal Regional do Trabalho da 18ª Região. O DESEMBARGADOR-PRESIDENTE DO TRIBUNAL REGIONAL DO TRABALHO DA 18ª REGIÃO, no uso de suas atribuições legais e regimentais, tendo em vista o que consta do Processo Administrativo PROAD nº 10.577/2023, CONSIDERANDO o disposto no art. 8º da Resolução CSJT nº 368, de 27 de outubro de 2023, do Conselho Superior da Justiça dfo Trabalho, que institui o Programa de Equidade de Raça, Gênero e Diversidade no âmbito da Justiça do Trabalho e dá outras providências; CONSIDERANDO a Resolução CSJT nº 325/2022, que institui a Política de Governança dos Colegiados Temáticos da Justiça do Trabalho de primeiro e segundo graus e do Conselho Superior da Justiça do Trabalho; e CONSIDERANDO a Resolução Administrativa TRT 18ª Região nº 96/2022, que disciplina a organização e o funcionamento dos colegiados temáticos no âmbito do Tribunal Regional do Trabalho da 18ª Região, RESOLVE: CAPÍTULO I DO OBJETO Art. 1º Fica instituído o Comitê Gestor Regional do Programa de Equidade de Raça, Gênero e Diversidade, no âmbito do Tribunal Regional do Trabalho da 18ª Região, em harmonia com o preconizado pela Resolução CSJT nº 368/2023. CAPÍTULO II PORTARIA TRT 18ª Nº 3974/2023 Fonte: Diário Eletrônico da Justiça do Trabalho: Caderno Administrativo [do] Tribunal Regional do Trabalho da 18ª Região, Brasília, DF, n. 3876/2023, 22 dez. 2023. DA COMPOSIÇÃO Art. 2º O Comitê Gestor Regional do Programa de Equidade de Raça, Gênero e Diversidade terá a seguinte composição de membros efetivos: I – Um(a) Magistrado(a), indicado(a) pela Presidência do Tribunal, que atuará como coordenador(a) do colegiado; II – Um(a) Magistrado(a), eleito(a) entre juízes(as) e desembargadores(as), que atuará como vice-coordenador(a); III – Um(a) servidor(a) com deficiência, eleito(a) entre os(as) servidores(as); IV – Um(a) servidor(a) negro(a), eleito(a) entre os(as) servidores(as); V – Uma servidora mulher, eleita entre os(as) servidores(as); VI – Um(a) servidor(a) LGBTQIAP+, eleito(a) entre os(as) servidores(as); VII – Um(a) servidor(a) com mais de 60 (sessenta) anos, eleito(a) entre os(as) servidores(as); e VIII – Um(a) servidor(a) indicado(a) pela Secretaria-Geral de Governança e Gestão Estratégica, preferencialmente vinculado(a) à área de sustentabilidade, nos termos da Resolução nº 400, de 16 de junho de 2021, do Conselho Nacional de Justiça. § 1º Os membros efetivos do colegiado serão designados nominalmente mediante portaria(s) específica(s), na(s) qual(is) constarão os respectivos prazos de mandato. § 2º Os membros suplentes do colegiado serão designados nos autos do processo administrativo que formaliza os trabalhos do referido Comitê e terão direito a voto quando do não comparecimento do membro titular. CAPÍTULO III DAS ATRIBUIÇÕES Art. 3º São atribuições do Comitê Gestor Regional do Programa de Equidade de Raça, Gênero e Diversidade: I – atuar na interlocução com os Gestores Nacionais na respectiva região e com instituições parceiras; Fonte: Diário Eletrônico da Justiça do Trabalho: Caderno Administrativo [do] Tribunal Regional do Trabalho da 18ª Região, Brasília, DF, n. 3876/2023, 22 dez. 2023. II – propor, promover e realizar ações, eventos e projetos voltados para os temas relativos ao Programa de Equidade de Raça, Gênero e Diversidade, bem como subsidiar as áreas administrativas e judiciárias no encaminhamento de propostas com igual finalidade no âmbito de suas competências específicas, a fim de articular e encadear tais ações, em especial nos meses de março (equidade de gênero), junho (equidade de pessoas LGBTQIAP+), setembro (inclusão de pessoas com deficiência) e de novembro (equidade de raça/etnia), promovendo uma integração transversal entre todas as áreas do Tribunal; III – apoiar e monitorar a implementação de procedimentos e ações que atendam ao Programa de Equidade de Raça, Gênero e Diversidade em âmbito regional; IV – subsidiar e fiscalizar os encaminhamentos dados às denúncias de violações de Direitos Humanos, práticas discriminatórias ou conflitos nas relações de trabalho por motivo de discriminação que firam ou estejam em desacordo com o Programa de Equidade de Raça, Gênero e Diversidade; e V – encaminhar ao Comitê Gestor Nacional, até 31 de janeiro, relatório substanciado de atividades da execução das ações do Programa de Equidade de Raça, Gênero e Diversidade do exercício anterior. Art. 4º Cabe ao(à) coordenador(a) do Comitê Gestor Regional do Programa de Equidade de Raça, Gênero e Diversidade: I – convocar ou fazer convocar reuniões ordinárias e extraordinárias; II – comparecer a todas as reuniões, pessoalmente ou representado(a) pelo(a) vicecoordenador(a); III – <text:soft-page-break/>estabelecer e fazer cumprir cronograma de atividades;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(a) vice-coordenador(a). Fonte: Diário Eletrônico da Justiça do Trabalho: Caderno Administrativo [do] Tribunal Regional do Trabalho da 18ª Região, Brasília, DF, n. 3876/2023, 22 dez. 2023. CAPÍTULO IV DO APOIO EXECUTIVO Art. 5º A Divisão de Sustentabilidade, Acessibilidade e Inclusão será a Unidade de Apoio Executivo (UAE) do Comitê Gestor Regional do Programa de Equidade de Raça, Gênero e Diversidade. § 1º Cabe à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 redigir as atas das reuniões e colher a assinatura do(a) coordenador(a)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abe ao(à) titular da UAE: I – zelar pelo cumprimento das atribuições estabelecidas no § 1º deste artigo; II – manter atualizadas as informações do colegiado no sítio eletrônico do Tribunal, inclusive no que diz respeito ao conteúdo e à vigência dos atos normativos; III – dar ciência ao(à) coordenador(a) do colegiado sobre eventual inobservância da periodicidade de realização das reuniões ordinárias; Fonte: Diário Eletrônico da Justiça do Trabalho: Caderno Administrativo [do] Tribunal Regional do Trabalho da 18ª Região, Brasília, DF, n. 3876/2023, 22 dez. 2023. IV – reportar ao(à) coordenador(a) as ocorrências que possam dificultar, direta ou indiretamente, a realização de reuniões do colegiado e/ou a divulgação dos documentos por ele produzidos; e V – reportar à Presidência do Tribunal as ocorrências a que faz referência o inciso IV deste parágrafo, em caso de omissão do(a) coordenador(a). § 3º As atribuições mencionadas no § 2º deste artigo poderão ser delegadas pelo(a) titular da UAE a servidor(a) a ele(a) subordinado(a). § 4º Deverá ser autuado processo administrativo específico voltado à formalização dos trabalhos deste colegiado, a fim de armazenar pautas, atas, normativos e demais instrumentos correlacionados. CAPÍTULO V DAS REUNIÕES Art. 6º O Comitê Gestor Regional do Programa de Equidade de Raça, Gênero e Diversidade reunir-se-á, ordinariamente, a cada 3 (três) meses, ou, extraordinariamente, sempre que necessário. § 1º As reuniões do colegiado poderão ser presenciais, telepresenciais ou híbridas. § 2º Se ocorrerem duas ou mais reuniões num mesmo mês, faculta-se ao colegiado, com a concordância de seu(sua) coordenador(a), proceder à publicação de ata mensal única, com o registro dos fatos ocorridos nas reuniões havidas no período. Art. 7º O colegiado poderá convidar, para participar como colaboradores(as), sem direito a voto, representantes de órgãos ou unidades organizacionais do Tribunal e profissionais de outras instituições ligadas a campo de conhecimento afim. CAPÍTULO VI DAS PAUTAS E DAS ATAS DE REUNIÃO Art. 8º As atas de reunião do Comitê Gestor Regional do Programa de Equidade de Raça, Gênero e Diversidade conterão, no mínimo, as seguintes informações: I – a data, o horário e o local da reunião; II – o breve relato das manifestações ocorridas durante a reunião; Fonte: Diário Eletrônico da Justiça do Trabalho: Caderno Administrativo [do] Tribunal Regional do Trabalho da 18ª Região, Brasília, DF, n. 3876/2023, 22 dez. 2023. III – as deliberações tomadas; IV – o responsável pelo cumprimento de cada deliberação; e V – os nomes dos participantes. § 1º A ata de reunião conterá, no mínimo, a assinatura do(a) coordenador(a), podendo ainda conter as assinaturas dos demais membros presentes e convidados(as). § 2º As pautas dev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cumprido. CAPÍTULO VII DO QUÓRUM DA REUNIÃO E DO QUÓRUM DE VOTAÇÃO Art. 9º Para <text:soft-page-break/>abertura de reunião do Comitê Gestor Regional do Programa de Equidade de Raça, Gênero e Diversidade será exigido quórum de metade mais um de seus membros, presente o(a) coordenador(a) ou o(a) vice-coordenador(a). Art. 10. As deliberações do colegiado serão tomadas por maioria simples, considerado o número de membros presentes na reunião. § 1º Todos os membros do Comitê terão voto de igual peso. § 2º Como critério de desempate, considera-se qualificado o voto do(a) coordenador (a) ou, na sua ausência, do(a) vice-coordenador(a). CAPÍTULO VIII DAS DISPOSIÇÕES FINAIS Art. 11. As horas de trabalho dedicadas às atividades inerentes ao Comitê serão consideradas parte da jornada de trabalho dos(as) servidores(as). Fonte: Diário Eletrônico da Justiça do Trabalho: Caderno Administrativo [do] Tribunal Regional do Trabalho da 18ª Região, Brasília, DF, n. 3876/2023, 22 dez. 2023. Art. 12. Os casos omissos serão resolvidos pela Presidência do Tribunal. Art. 13. Esta Portaria entra em vigor na data de sua publicação. Publique-se no Diário Eletrônico da Justiça do Trabalho. (assinada eletronicamente) GERALDO RODRIGUES DO NASCIMENTO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Rafael Edgard Lopes Braga</meta:initial-creator>
    <meta:creation-date>2022-12-14T16:23:00Z</meta:creation-date>
    <dc:date>2024-01-11T16:07:59.15</dc:date>
    <meta:editing-cycles>14</meta:editing-cycles>
    <meta:editing-duration>PT00H27M59S</meta:editing-duration>
    <meta:document-statistic meta:table-count="0" meta:image-count="0" meta:object-count="0" meta:page-count="3" meta:paragraph-count="1" meta:word-count="1669" meta:character-count="10882"/>
    <meta:template xlink:type="simple" xlink:actuate="onRequest" xlink:title="" xlink:href="../../../2022/2022_Portaria/Port_2022_3313.odt/Normal"/>
  </office:meta>
</office:document-meta>
</file>