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56/2024 <text:s/>PODER JUDICIÁRIO JUSTIÇA DO TRABALHO TRIBUNAL REGIONAL DO TRABALHO DA 18ª REGIÃO SECRETARIA-GERAL DA PRESIDÊNCIA COORDENADORIA DE CERIMONIAL esigna membros para integrar a Comissão deD Organização da Sessão Solene de Posse e da Recepção de Cumprimentos de Dirigentes do Tribunal Regional do Trabalho da 18ª Região (biênio 2025 /2027) e de outros eventos oficiais. O DESEMBARGADOR-PRESIDENTE DO TRIBUNAL REGIONAL DO TRABALHO DA 18ª REGIÃO, no uso de suas atribuições legais e regimentais, tendo em vista o que consta do Processo Administrativo (Proad) nº 76/2024, CONSIDERANDO a Resolução Administrativa TRT 18ª nº 28/2014, que dispõe sobre o “protocolo da sessão solene de posse, da recepção para cumprimentos do Presidente e do Vice-Presidente do Tribunal Regional do Trabalho da 18ª Região e de outros eventos oficiais da Corte” e que institui, por meio de seu art. 3º, a “Comissão de Organização da Sessão Solene de Posse e da Recepção de Cumprimentos de Dirigentes do Tribunal Regional do Trabalho da 18ª Região e de outros eventos oficiais”; CONSIDERANDO a Resolução CSJT nº 325/2022, que institui a Política de Governança dos Colegiados Temáticos da Justiça do Trabalho de primeiro e segundo graus e do Conselho Superior da Justiça do Trabalho; CONSIDERANDO a Resolução Administrativa TRT 18ª Região nº 96/2022, que disciplina a organização e o funcionamento dos colegiados temáticos no âmbito do Tribunal Regional do Trabalho da 18ª Região; e CONSIDERANDO as indicações de representantes realizadas pelo Ex.mo Desembargador Vice-Presidente do Tribunal e pela Associação dos Magistrados do Trabalho da 18ª Região (Amatra18), RESOLVE: PORTARIA TRT 18ª Nº 56/2024 Fonte: Diário Eletrônico da Justiça do Trabalho: Caderno Administrativo [do] Tribunal Regional do Trabalho da 18ª Região, Brasília, DF, n. 3886, 10 jan. 2024. Art. 1º Designar os seguintes membros para integrarem a Comissão de Organização da Sessão Solene de Posse e da Recepção de Cumprimentos de Dirigentes do Tribunal Regional do Trabalho da 18ª Região (biênio 2025/2027) e de outros eventos oficiais: I – HUMBERTO MAGALHÃES AYRES, Secretário-Geral da Presidência, a quem caberá presidir a Comissão; II – ADNÓLIA PEREIRA DE OLIVEIRA AIRES, Diretora da Coordenadoria de Cerimonial; III – LÍDIA BARROS NERCESSIAN, Diretora da Coordenadoria de Comunicação Social; IV – CRISTIANNE SABOYA LIMA, Assessora-Chefe do Gabinete da Presidência, representante indicada pela Presidência do Tribunal; ON WAGNER RODRIGUES LEITE, Assessor-Chefe do Gabinete da V – WEDS Vice-Presidência, ; erepresentante indicado pela Vice-Presidência do Tribunal VI – NARAYANA TEIXEIRA HANNAS, Juíza Titular da 11ª Vara do Trabalho de Goiânia/GO, representante indicada pela Associação dos Magistrados do Trabalho da 18ª Região. Parágrafo único. A Comissão de Organização da Sessão Solene de Posse e da Recepção de Cumprimentos de Dirigentes do Tribunal Regional do Trabalho da 18ª Região (biênio 2025/2027) e de outros eventos oficiais será secretariada pela servidora EMMANUELLE LIMA CATÚLIO, lotada na Coordenadoria de Cerimonial. Art. 2º O mandato dos membros da Comissão organizadora de trata esta Portaria terminará com os atuais mandatos do Presidente e do Vice-Presidente do Tribunal. Art. 3º Após a sessão de eleição, os(as) Desembargadores(as) dirigentes eleitos (as) indicarão dois(duas) servidores(as) para integrar a Comissão Organizadora, no período compreendido entre a data da eleição até a data da solenidade de posse, sendo um(a) indicação do(a) Presidente e o(a) outro(a) do(a) Vice-Presidente eleitos(as). Parágrafo único. Havendo necessidade, poderão os(as) dirigentes eleitos(as) designar mais servidores(as) para compor, provisoriamente, a Comissão Organizadora. Art. 4º Observadas as disposições constantes da Resolução Administrativa TRT 18ª nº 28/2014, incumbe à Comissão Organizadora supervisionar, coordenar e organizar o protocolo da solenidade de posse e da recepção de cumprimentos do Presidente e do VicePresidente do Tribunal Regional do Trabalho da 18ª Região, com o apoio da Coordenadoria de Cerimonial e da Coordenadoria de Comunicação Social, devendo, para tanto, reunir-se, no mínimo, a cada 2 (dois) meses. Fonte: Diário Eletrônico da Justiça do Trabalho: Caderno Administrativo [do] Tribunal Regional do Trabalho da 18ª Região, Brasília, DF, n. 3886, 10 jan. 2024. Art. 5º Os casos omissos serão resolvidos pela Presidência do Tribunal. Art. 6º Esta Portaria entra em vigor na data de sua publicação. Publique-se no Diário Eletrônico da Justiça do Trabalho. (assinada eletronicamente) GERALDO RODRIGUES DO NASCIMENTO <text:soft-page-break/>Desembargador-Presidente TRT da 18ª Região Fonte: Diário Eletrônico da Justiça do Trabalho: Caderno Administrativo [do] Tribunal Regional do Trabalho da 18ª Região, Brasília, DF, n. 3886, 10 ja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meta:initial-creator>Rafael Edgard Lopes Braga</meta:initial-creator>
    <meta:creation-date>2022-12-14T16:23:00Z</meta:creation-date>
    <dc:date>2024-01-17T10:19:35.86</dc:date>
    <meta:editing-cycles>16</meta:editing-cycles>
    <meta:editing-duration>PT00H29M15S</meta:editing-duration>
    <meta:document-statistic meta:table-count="0" meta:image-count="0" meta:object-count="0" meta:page-count="2" meta:paragraph-count="1" meta:word-count="714" meta:character-count="4827"/>
    <meta:template xlink:type="simple" xlink:actuate="onRequest" xlink:title="" xlink:href="../../../2022/2022_Portaria/Port_2022_3313.odt/Normal"/>
  </office:meta>
</office:document-meta>
</file>