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3976/2023 PODER JUDICIÁRIO DA UNIÃO TRIBUNAL REGIONAL DO TRABALHO DA 18ª REGIÃO GABINETE DA PRESIDÊNCIA SECRETARIA-GERAL DE GOVERNANÇA E GESTÃO ESTRATÉGICA Altera o art. 3º da Portaria TRT 18ª SGP/SGGOVE nº 2046/2023, que institui o Comitê de Pessoas do Tribunal Regional do Trabalho da 18ª Região. O DESEMBARGADOR-PRESIDENTE DO TRIBUNAL REGIONAL DO TRABALHO DA 18ª REGIÃO, no uso de suas atribuições legais e regimentais, tendo em vista o que consta do Processo Administrativo PROAD nº 24.435/2023, CONSIDERANDO a indicação formulada pelo Juiz CLEIDIMAR CASTRO DE ALMEIDA, Presidente da Associação dos Magistrados do Trabalho da 18ª Região (Amatra 18), de substituição de membro da composição do Comitê de Pessoas, nos termos do art. 2º, § 4º, da Portaria TRT 18ª SGP/SGOGVE nº 2.522/2022, que institui o aludido colegiado, RESOLVE: Art. 1º Alterar o art. 3º da Portaria TRT 18ª SGP/SGGOVE nº 2046/2023, que passa a vigorar com a seguinte redação: “Art. 3º Participarão do Comitê de Pessoas, sem direito a voto, a Juíza do Trabalho Substituta PATRÍCIA CAROLINE SILVA ABRÃO, na condição de magistrada indicada pela Associação dos Magistrados do Trabalho da 18ª Região (Amatra 18), e JOELSON DA CONCEIÇÃO LISBÔA, servidor indicado pela Associação dos Servidores da Justiça Trabalhista do Estado de Goiás (Asjustego).” Art. 2º Esta Portaria entra em vigor na data de sua publicação. Publique-se no Diário Eletrônico da Justiça do Trabalho. (assinado eletronicamente) GERALDO RODRIGUES DO NASCIMENTO Desembargador-Presidente TRT da 18ª Região PORTARIA TRT 18ª Nº 3976/2023 Fonte: Diário Eletrônico da Justiça do Trabalho: Caderno Administrativo [do] Tribunal Regional do Trabalho da 18ª Região, Brasília, DF, n. 3878, 28 dez. 2023. Fonte: Diário Eletrônico da Justiça do Trabalho: Caderno Administrativo [do] Tribunal Regional do Trabalho da 18ª Região, Brasília, DF, n. 3878, 28 dez.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6T15:47:13.545000000</dc:date>
    <meta:editing-cycles>15</meta:editing-cycles>
    <meta:editing-duration>PT28M30S</meta:editing-duration>
    <meta:document-statistic meta:table-count="0" meta:image-count="0" meta:object-count="0" meta:page-count="1" meta:paragraph-count="1" meta:word-count="292" meta:character-count="1908" meta:non-whitespace-character-count="1616"/>
    <meta:template xlink:type="simple" xlink:actuate="onRequest" xlink:title="" xlink:href="../../../2022/2022_Portaria/Port_2022_3313.odt/Normal"/>
  </office:meta>
</office:document-meta>
</file>