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39/2024 PODER JUDICIÁRIO DA UNIÃO TRIBUNAL REGIONAL DO TRABALHO DA 18ª REGIÃO GABINETE DA PRESIDÊNCIA SECRETARIA DE GESTÃO DE PESSOAS Institui Grupo de Trabalho visando à implementação do Projeto denominado TRT em Ação - Construindo o Futuro. O DESEMBARGADOR-PRESIDENTE DO TRIBUNAL REGIONAL DO TRABALHO DA 18ª REGIÃO, no uso de suas atribuições legais e regimentais, tendo em vista o que consta do Processo Administrativo PROAD nº 22.914/2023, CONSIDERANDO a necessidade de implementação de projeto com a finalidade de minimizar as distâncias geográficas entre a Administração e as unidades judiciárias e de apoio sediadas no interior do Estado de Goiás, de modo a contribuir para a integração e promoção da qualidade de vida dos colaboradores e, ainda, conferir mais agilidade entre o levantamento das necessidades e as tomadas de decisões para saná-las; e CONSIDERANDO que a realização de tal projeto viabilizará a avaliação do equilíbrio da disponibilização dos recursos materiais, físicos e de pessoal nos Foros Trabalhistas e nas Varas do Trabalho sediadas do interior do Estado de Goiás, bem como a colheita de subsídios para elaboração de relatório com o diagnóstico das respectivas condições reais de trabalho, RESOLVE: Art. 1º Instituir Grupo de Trabalho visando à implementação do Projeto denominado TRT em Ação - Construindo o Futuro, cujo escopo é a promoção de visitas da Administração aos Foros Trabalhistas e às Varas do Trabalho sediadas no Interior do Estado de Goiás para levantamento das necessidades, no que tange à infraestrutura e à gestão de pessoas, a fim de minimizar as distâncias geográficas, contribuindo para a integração e promoção da qualidade de vida dos colaboradores e, ainda, conferir mais agilidade entre o levantamento das necessidades e a tomada de decisão para saná-las, composto pelos seguintes membros: I – ÁLVARO CELSO BONFIM RESENDE, Diretor-Geral; PORTARIA TRT 18ª Nº 139/2024 Fonte: Diário Eletrônico da Justiça do Trabalho: Caderno Administrativo [do] Tribunal Regional do Trabalho da 18ª Região, Brasília, DF, n. 3895/2024, 23 jan. 2024. II – CÁSSIA MARIA SEBBA KAFURI, Diretora da Secretaria de Manutenção e Projetos; III – PAULO SÉRGIO DE CASTRO, Diretor da Divisão de Engenharia Civil; e IV – MÁRIO ALFREDO DA ROCHA XAVIER, Chefe do Núcleo Administrativo da Secretaria-Executiva da Diretoria-Geral.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95/2024, 23 ja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0:41:02.705000000</dc:date>
    <meta:editing-cycles>18</meta:editing-cycles>
    <meta:editing-duration>PT30M14S</meta:editing-duration>
    <meta:document-statistic meta:table-count="0" meta:image-count="0" meta:object-count="0" meta:page-count="1" meta:paragraph-count="1" meta:word-count="417" meta:character-count="2757" meta:non-whitespace-character-count="2336"/>
    <meta:template xlink:type="simple" xlink:actuate="onRequest" xlink:title="" xlink:href="../../../2022/2022_Portaria/Port_2022_3313.odt/Normal"/>
  </office:meta>
</office:document-meta>
</file>