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177/2024 PODER JUDICIÁRIO DA UNIÃO TRIBUNAL REGIONAL DO TRABALHO DA 18ª REGIÃO GABINETE DA PRESIDÊNCIA DIRETORIA-GERAL SECRETARIA DE ORÇAMENTO E FINANÇAS O DESEMBARGADOR PRESIDENTE DO TRIBUNAL REGIONAL DO TRABALHO DA 18ª REGIÃO, no uso de suas atribuições legais e regimentais, R E S O L V E Determinar a publicação do Relatório de Gestão Fiscal referente ao 3º quadrimestre de 2023, que compreende as despesas de pessoal realizadas no período de janeiro/2023 a dezembro/2023, nos termos do artigo 55 da Lei Complementar nº 101, de 4 de maio de 2000. Publique-se no Diário Oficial da União 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2-02T10:23:55.543000000</dc:date>
    <meta:editing-cycles>16</meta:editing-cycles>
    <meta:editing-duration>PT29M</meta:editing-duration>
    <meta:document-statistic meta:table-count="0" meta:image-count="0" meta:object-count="0" meta:page-count="1" meta:paragraph-count="1" meta:word-count="119" meta:character-count="759" meta:non-whitespace-character-count="640"/>
    <meta:template xlink:type="simple" xlink:actuate="onRequest" xlink:title="" xlink:href="../../../2022/2022_Portaria/Port_2022_3313.odt/Normal"/>
  </office:meta>
</office:document-meta>
</file>