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86/2024 PODER JUDICIÁRIO TRIBUNAL REGIONAL DO TRABALHO DA 18ª REGIÃO GABINETE DA PRESIDÊNCIA SECRETARIA DE ORÇAMENTO E FINANÇAS Altera o inciso X do art. 2º da Portaria TRT 18ª GP/DG/SOF nº 828, de 28 de março de 2023, que designa membros do Comitê de Orçamento e Finanças e do Subcomitê de Orçamento do Primeiro Grau de Jurisdição no âmbito do Tribunal Regional do Trabalho da 18ª Região. O DESEMBARGADOR-PRESIDENTE DO TRIBUNAL REGIONAL DO TRABALHO DA 18ª REGIÃO, no uso de suas atribuições legais e regimentais, tendo em vista o que consta dos autos do Processo Administrativo (Proad) nº 2.138/2024, CONSIDERANDO o disposto na Portaria TRT 18ª GP/DG/SGPE nº 1339/2023, que designa membros para composição da Comissão de Atenção Prioritária ao Primeiro Grau de Jurisdição do Tribunal Regional do Trabalho da 18ª Região; e CONSIDERANDO que, nos termos do art. 4º da Portaria TRT 18ª GP/DG /SOF nº 340, de 17 de fevereiro de 2023, “o Subcomitê de Orçamento do Primeiro Grau de Jurisdição terá a mesma composição da Comissão de Atenção Prioritária ao Primeiro Grau de Jurisdição, designada pelo Presidente do Tribunal”, RESOLVE: Art. 1º Alterar o inciso X do art. 2º da Portaria TRT 18ª GP/DG/SOF nº 828, de 28 de março de 2023, por meio do qual são elencados os membros integrantes do Subcomitê de Orçamento do Primeiro Grau de Jurisdição, que passa a vigorar com a seguinte redação: “Art. 2º ……………………………………………………………………….......... ………………………………………………………………………………..…...... X - Juiz CLEIDIMAR CASTRO DE ALMEIDA, Representante da AMATRA18, sem direito a voto; e …………………………………………………………………………........…......” Art. 2º Esta Portaria entra em vigor na data de sua publicação. Publique-se no Diário Eletrônico da Justiça do Trabalho. (assinada eletronicamente) GERALDO RODRIGUES DO NASCIMENTO Desembargador-Presidente TRT da 18ª Região PORTARIA TRT 18ª Nº 286/2024 Fonte: Diário Eletrônico da Justiça do Trabalho: Caderno Administrativo [do] Tribunal Regional do Trabalho da 18ª Região, Brasília, DF, n. 3905, 06 fev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2-09T09:26:53.304000000</dc:date>
    <meta:editing-cycles>16</meta:editing-cycles>
    <meta:editing-duration>PT29M29S</meta:editing-duration>
    <meta:document-statistic meta:table-count="0" meta:image-count="0" meta:object-count="0" meta:page-count="1" meta:paragraph-count="1" meta:word-count="315" meta:character-count="2034" meta:non-whitespace-character-count="1719"/>
    <meta:template xlink:type="simple" xlink:actuate="onRequest" xlink:title="" xlink:href="../../../2022/2022_Portaria/Port_2022_3313.odt/Normal"/>
  </office:meta>
</office:document-meta>
</file>