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130/2024 PODER JUDICIÁRIO DA UNIÃO TRIBUNAL REGIONAL DO TRABALHO DA 18ª REGIÃO GABINETE DA PRESIDÊNCIA DIRETORIA-GERAL Torna sem efeito a Portaria TRT 18ª nº 3810/2023, que extingue o Subcomitê de Obras e Serviços de Engenharia do Tribunal Regional do Trabalho da 18ª Região e revoga a Portaria TRT 18ª GP/DG nº 412 /2023. O DESEMBARGADOR-PRESIDENTE DO TRIBUNAL REGIONAL DO TRABALHO DA 18ª REGIÃO, no uso de suas atribuições legais e regimentais, tendo em vista o que consta do Processo Administrativo PROAD nº 22.339/2023, CONSIDERANDO que a instituição do Subcomitê de Obras e Serviços de Engenharia tem previsão insculpida no art. 25, inciso XXIX, alínea “c”, do Regimento Interno deste Tribunal Regional do Trabalho da 18ª Região, RESOLVE: Art. 1º Tornar sem efeito a Portaria TRT 18ª nº 3810/2023, que extingue o Subcomitê de Obras e Serviços de Engenharia do Tribunal Regional do Trabalho da 18ª Região e revoga a Portaria TRT 18ª GP/DG nº 412/2023. Art. 2º Repristinar a vigência da Portaria TRT 18ª GP/DG nº 412, de 27 de fevereiro de 2023. Art. 3º Esta Portaria entra em vigor na data de sua publicação. Publique-se no Diário Eletrônico da Justiça do Trabalho. (assinado eletronicamente) GERALDO RODRIGUES DO NASCIMENTO Desembargador-Presidente TRT 18ª Região PORTARIA TRT 18ª Nº 130/2024 Fonte: Diário Eletrônico da Justiça do Trabalho: Caderno Administrativo [do] Tribunal Regional do Trabalho da 18ª Região, Brasília, DF, n. 3893, 19 jan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4T11:08:39.467000000</dc:date>
    <meta:editing-cycles>17</meta:editing-cycles>
    <meta:editing-duration>PT29M49S</meta:editing-duration>
    <meta:document-statistic meta:table-count="0" meta:image-count="0" meta:object-count="0" meta:page-count="1" meta:paragraph-count="1" meta:word-count="236" meta:character-count="1477" meta:non-whitespace-character-count="1241"/>
    <meta:template xlink:type="simple" xlink:actuate="onRequest" xlink:title="" xlink:href="../../../2022/2022_Portaria/Port_2022_3313.odt/Normal"/>
  </office:meta>
</office:document-meta>
</file>