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1" style:family="text">
      <style:text-properties officeooo:rsid="001028b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Normal">PORTARIA TRT 18ª Nº 452/2024 Altera a Portaria TRT 18ª GP nº 421/2017, que regulamenta a utilização institucional de telefonia celular e internet móvel pelos magistrados e servidores do Tribunal Regional do Trabalho da 18ª Região. O DESEMBARGADOR-PRESIDENTE DO TRIBUNAL REGIONAL DO TRABALHO DA 18ª REGIÃO, no uso de suas atribuições legais e regimentais, tendo em vista o que consta dos autos do Processo Administrativo (Proad) nº 12.861/2023, CONSIDERANDO as vastas atribuições inerentes aos servidores no efetivo exercício dos cargos de Secretário-Geral da Presidência, Diretor-Geral e Ordenador de Despesas, Secretário-Geral Judiciário e Secretário-Geral de Governança e Gestão Estratégica, que exigem dedicação integral com jornada que, frequentemente, demandam a realização de trabalho fora do horário normal de expediente e das instalações desta Corte; e CONSIDERANDO a necessidade de atualizar a norma que regulamenta a utilização institucional de telefonia celular e internet móvel pelos magistrados e servidores do Tribunal Regional do Trabalho da 18ª Região, RESOLVE: Art. 1º Alterar o § 7º do artigo 2º e o § 4º do artigo 12 da Portaria TRT 18ª GP nº 421 /2017, que passam a vigorar com a seguinte redação: “ A r t . 2 º …………………………………………………………………………. ………………………………………………………………………………….. § 7º Amplia a finalidade única e específica de utilização da cota mensal de telefonia, prevista no , para incluir o c caput usteio de internet fixa residencial para os magistrados no efetivo exercício PORTARIA TRT 18ª Nº 452/2024 Fonte: Diário Eletrônico da Justiça do Trabalho: Caderno Administrativo [do] Tribunal Regional do Trabalho da 18ª Região, Brasília, DF, n. 3916/2024, 22 fev. 2024. dos cargos de Presidente e Vice-Presidente, e para os servidores no efetivo exercício dos cargos de Secretário-Geral da Presidência, Diretor-Geral e Ordenador de Despesas, Secretário-Geral Judiciário e Secretário-Geral de Governança e Gestão Estratégica. ………………………………………………………………………………….. A r t . 1 2 . ………………………………………………………………………… ………………………………………………………………………………….. § 4º Não serão considerados, para fins de prestação de contas, os documentos que não se refiram a serviços de telefonia celular e internet móvel nos termos dos incisos I e II do § 1º do art. 2º desta Portaria, salvo nos casos mencionados no § 7º daquele artigo.” Art. 2º Esta Portaria entra em vigor na data de sua publicação, retroagindo seus efeitos a partir de 1º de janeiro de 2023. Publique-se no Diário Eletrônico da Justiça do Trabalho. (assinada eletronicamente) GERALDO RODRIGUES DO NASCIMENTO Desembargador-Presidente TRT da 18ª Regiã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fo:hyphenate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fael Edgard Lopes Braga</meta:initial-creator>
    <meta:creation-date>2022-12-14T16:23:00Z</meta:creation-date>
    <dc:date>2024-02-28T10:53:07.813000000</dc:date>
    <meta:editing-cycles>22</meta:editing-cycles>
    <meta:editing-duration>PT33M16S</meta:editing-duration>
    <meta:document-statistic meta:table-count="0" meta:image-count="0" meta:object-count="0" meta:page-count="1" meta:paragraph-count="1" meta:word-count="392" meta:character-count="2602" meta:non-whitespace-character-count="2210"/>
    <meta:template xlink:type="simple" xlink:actuate="onRequest" xlink:title="" xlink:href="../../../2022/2022_Portaria/Port_2022_3313.odt/Normal"/>
  </office:meta>
</office:document-meta>
</file>