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483/2024 Altera a Portaria TRT 18ª nº 2367/2023, que institui Grupo de Trabalho para realizar estudos e apresentar proposta para normatizar a Política de Conflito de Interesses no âmbito do Tribunal Regional do Trabalho da 18ª Região, e dá outras providências. O DESEMBARGADOR-PRESIDENTE DO TRIBUNAL REGIONAL DO TRABALHO DA 18ª REGIÃO, no uso de suas atribuições legais e regimentais, tendo em vista o que consta dos autos do Processo Administrativo (Proad) nº 15.646/2023, CONSIDERANDO que o artigo 2º da Portaria TRT 18ª nº 2367/2023, que institui Grupo de Trabalho para realizar estudos e apresentar proposta para normatizar a Política de Conflito de Interesses no âmbito do TRT-18, não está em conformidade com o § 2º do artigo 26 da Resolução CSJT nº 325/2022, que estabelece que, no caso de grupo de trabalho, a indicação nominal dos membros deve constar no próprio ato normativo instituidor; CONSIDERANDO a necessidade de acrescentar como membros do grupo de trabalho um representante da Associação dos Servidores da Justiça Trabalhista do Estado de Goiás – ASJUSTEGO e um representante do Sindicato dos Servidores do Poder Judiciário Federal no Estado de Goiás – Sinjufego; e CONSIDERANDO a imperiosa necessidade de prorrogação do prazo para conclusão dos trabalhos do aludido grupo de trabalho, RESOLVE: Art. 1º Alterar os incisos I, II, III, IV, V e VI, e acrescentar os incisos VII e VIII ao art. 2º e alterar o art. 12 da Portaria TRT 18ª nº 2367/2023, que passam a vigorar com a seguinte redação: “Art. 2º………………………………………………………………………….. PORTARIA TRT 18ª Nº 483/2024 Fonte: Diário Eletrônico da Justiça do Trabalho: Caderno Administrativo [do] Tribunal Regional do Trabalho da 18ª Região, Brasília, DF, n. 3918/2024, 26 fev. 2024. I - WANDA LÚCIA RAMOS DA SILVA, Desembargadora do Trabalho, que atuará como coordenadora do Grupo de Trabalhos; II - NARAYANA TEIXEIRA HANNAS, Juíza do Trabalho Titular da 11ª Vara do Trabalho de Goiânia/GO, que atuará como vice-coordenadora do Colegiado; III - HUMBERTO MAGALHÃES AYRES, Secretário-Geral da Presidência; IV - CLEBER PIRES FERREIRA, Secretário-Geral Judiciário; V - ROBNALDO JOSÉ SANTOS ALVES, Secretário-Geral de Governança e Gestão Estratégica; VI - ÁLVARO CELSO BONFIM RESENDE, Diretor-Geral; VII - JOSÉ CUSTÓDIO NETO, representante da Associação dos Servidores da Justiça Trabalhista do Estado de Goiás - ASJUSTEGO; e VIII - MAÉRCIO ROCHA PEIXOTO, representante do Sindicato dos Servidores do Poder Judiciário Federal no Estado de Goiás - Sinjufego. ………………………………………………………………………………….. Art. 12. O Grupo de Trabalho terá prazo até o dia 28 junho de 2024 para conclusão dos trabalhos.” Art. 2º Fica revogada a Portaria TRT 18ª nº 2693/2023. Art. 3º Esta Portaria entra em vigor na data de sua publicação. Publique-se no Diário Eletrônico da Justiça do Trabalho. (assinada eletronicamente) GERALDO RODRIGUES DO NASCIMENTO Desembargador-Presidente TRT da 18ª Região Fonte: Diário Eletrônico da Justiça do Trabalho: Caderno Administrativo [do] Tribunal Regional do Trabalho da 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28T11:04:17.565000000</dc:date>
    <meta:editing-cycles>23</meta:editing-cycles>
    <meta:editing-duration>PT33M40S</meta:editing-duration>
    <meta:document-statistic meta:table-count="0" meta:image-count="0" meta:object-count="0" meta:page-count="1" meta:paragraph-count="1" meta:word-count="471" meta:character-count="3054" meta:non-whitespace-character-count="2581"/>
    <meta:template xlink:type="simple" xlink:actuate="onRequest" xlink:title="" xlink:href="../../../2022/2022_Portaria/Port_2022_3313.odt/Normal"/>
  </office:meta>
</office:document-meta>
</file>