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1" style:family="text">
      <style:text-properties officeooo:rsid="001028b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Normal">PORTARIA TRT 18ª Nº 399/2024 Altera a Portaria TRT 18ª GP/SGGOVE nº <text:span text:style-name="T1">399/2023</text:span>, que dispõe sobre a instituição dos Subcomitês de Prevenção e Enfrentamento do Assédio Moral e do Assédio Sexual no 1º Grau de Jurisdição e no 2º Grau de Jurisdição e Área Administrativa no âmbito do Tribunal Regional do Trabalho da 18 Região. O DESEMBARGADOR-PRESIDENTE DO TRIBUNAL REGIONAL DO TRABALHO DA 18ª REGIÃO, no uso de suas atribuições legais e regimentais, tendo em vista o que consta dos autos do Processo Administrativo (Proad) nº 10.209/2023, CONSIDERANDO que o tema Prevenção e Enfrentamento do Assédio Moral e do Assédio Sexual tem pertinência com a área de Gestão de Pessoas, uma vez que o assédio afeta diretamente a qualidade de vida do trabalhador; CONSIDERANDO a sugestão apresentada pela Secretaria-Geral de Governança e Gestão Estratégica no sentido de que a Secretaria de Gestão de Pessoas torne-se a unidade de apoio executivo dos Subcomitês de Prevenção e Enfrentamento do Assédio Moral e do Assédio Sexual do 1º grau e do 2º grau e área administrativa, devidamente acolhida pelo Diretor da SGPe, RESOLVE: Art. 1º Alterar o do art. 8º da Portar caput ia TRT 18ª SGP/SGGOVE nº 1358, de 20 de julho de 2022, que passa a vigorar com a seguinte redação: “Art. 8º A Secretaria de Gestão de Pessoas será a Unidade de Apoio Executivo (UAE) dos Subcomitês de Prevenção e Enfrentamento do Assédio Moral e do Assédio Sexual no 1º Grau de Jurisdição e no 2º Grau de Jurisdição e Área Administrativa.” PORTARIA TRT 18ª Nº 399/2024 Fonte: Diário Eletrônico da Justiça do Trabalho: Caderno Administrativo [do] Tribunal Regional do Trabalho da 18ª Região, Brasília, DF, n. 3913/2024, 19 fev. 2024. Art. 2º Esta Portaria entra em vigor na data de sua publicação. Publique-se no Diário Eletrônico da Justiça do Trabalho. (assinada eletronicamente) GERALDO RODRIGUES DO NASCIMENTO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2-28T10:50:40.479000000</dc:date>
    <meta:editing-cycles>21</meta:editing-cycles>
    <meta:editing-duration>PT32M53S</meta:editing-duration>
    <meta:document-statistic meta:table-count="0" meta:image-count="0" meta:object-count="0" meta:page-count="1" meta:paragraph-count="1" meta:word-count="312" meta:character-count="1909" meta:non-whitespace-character-count="1597"/>
    <meta:template xlink:type="simple" xlink:actuate="onRequest" xlink:title="" xlink:href="../../../2022/2022_Portaria/Port_2022_3313.odt/Normal"/>
  </office:meta>
</office:document-meta>
</file>