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8/2024 PODER JUDICIÁRIO DA UNIÃO TRIBUNAL REGIONAL DO TRABALHO DA 18ª REGIÃO TRIBUNAL PLENO Referenda as Portarias TRT 18ª SCR/DGMAG nº. 3824, 3826, 3829, 3830 e 3832/2023, as quais designam magistrados e magistradas para, em exercício cumulativo de jurisdição, atuarem nos CEJUSCs, respectivamente, de Goiânia, DIGITAL, Aparecida de Goiânia, Itumbiara e Rio Verde, nos períodos que especificam. O PLENO DO EGRÉGIO TRIBUNAL REGIONAL DO TRABALHO DA 18ª REGIÃO, no uso das atribuições conferidas pelo artigo 13, III, “j”, do Regimento Interno do TRT 18ª (RA nº 91/2019) c/c § 2º do art. 4º da Resolução CSJT nº 155/2015, em sessão administrativa ordinária virtual realizada de 20 a 23 de fevereir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3.326/2023 - MA nº 177/2023 (PJe - PA 0010019-05.2024.5.18.0000), por unanimidade, RESOLVE: Art. 1º Referendar as Portarias TRT 18ª SCR/DGMAG nº. 3824/2023, 3826/2023, 3829/2023, 3830/2023 e 3832/2023, as quais designam magistrados e magistradas para, em exercício cumulativo de jurisdição, realizarem audiências nos Centros Judiciários de Métodos Consensuais de Disputas da Justiça do Trabalho da 18ª Região - CEJUSCs, respectivamente, de Goiânia, DIGITAL, Aparecida de Goiânia, Itumbiara e Rio Verde, nos períodos que especificam.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8/2024 Fonte: Diário Eletrônico da Justiça do Trabalho: Caderno Administrativo [do] Tribunal Regional do Trabalho da 18ª Região, Brasília, DF, n. 3920/2024, 28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1T11:27:51.829000000</dc:date>
    <meta:editing-cycles>28</meta:editing-cycles>
    <meta:editing-duration>PT42M18S</meta:editing-duration>
    <meta:document-statistic meta:table-count="0" meta:image-count="0" meta:object-count="0" meta:page-count="1" meta:paragraph-count="1" meta:word-count="369" meta:character-count="2561" meta:non-whitespace-character-count="2192"/>
    <meta:template xlink:type="simple" xlink:actuate="onRequest" xlink:title="" xlink:href="../../../2022/2022_Portaria/Port_2022_3313.odt/Normal"/>
  </office:meta>
</office:document-meta>
</file>