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485/2024 PODER JUDICIÁRIO DA UNIÃO TRIBUNAL REGIONAL DO TRABALHO DA 18ª REGIÃO GABINETE DA PRESIDÊNCIA SECRETARIA-GERAL DE GOVERNANÇA E GESTÃO ESTRATÉGICA Altera o inciso XII do art. 1º da Portaria TRT 18ª SGP /SGGOVE nº 368/2023, que designa membros do Subcomitê de Acessibilidade e Inclusão do Tribunal Regional do Trabalho da 18ª Região. O DESEMBARGADOR-PRESIDENTE DO TRIBUNAL REGIONAL DO TRABALHO DA 18ª REGIÃO, no uso de suas atribuições legais e regimentais, tendo em vista o que consta do Processo Administrativo PROAD nº 10.212/2023, CONSIDERANDO a deliberação constante do item 3 da Ata de Reunião do Subcomitê de Acessibilidade e Inclusão, realizada em 14 de novembro de 2023, no sentido da inclusão de representante da Assistência Social em substituição à representação da Assistência Fisioterapêutica na composição do colegiado; e CONSIDERANDO a alteração do inciso XII do art. 2º da Portaria TRT 18ª SGP /SGGOVE nº 310/2023, materializada pela Portaria TRT 18ª nº 423/2024, RESOLVE: Art. 1º Alterar o inciso XII do art. 1º da Portaria TRT 18ª SGP/SGGOVE nº 368, de 28 de fevereiro de 2023, que designa membros do Subcomitê de Acessibilidade e Inclusão do Tribunal Regional do Trabalho da 18ª Região, que passa a vigorar com a seguinte redação: “Art. 1º ………………………………………………………………………… …………………………………………………………………………………. XII – Rosane Costa Lima, representante da Assistência Social; e ………………………………………………………………………………….” Art. 2º Esta Portaria entra em vigor na data de sua publicação. PORTARIA TRT 18ª Nº 485/2024 Fonte: Diário Eletrônico da Justiça do Trabalho: Caderno Administrativo [do] Tribunal Regional do Trabalho da 18ª Região, Brasília, DF, n. 3918/2024, 26 fev. 2024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918/2024, 26 fev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9T10:01:49.050000000</dc:date>
    <meta:editing-cycles>24</meta:editing-cycles>
    <meta:editing-duration>PT34M5S</meta:editing-duration>
    <meta:document-statistic meta:table-count="0" meta:image-count="0" meta:object-count="0" meta:page-count="1" meta:paragraph-count="1" meta:word-count="302" meta:character-count="2026" meta:non-whitespace-character-count="1723"/>
    <meta:template xlink:type="simple" xlink:actuate="onRequest" xlink:title="" xlink:href="../../../2022/2022_Portaria/Port_2022_3313.odt/Normal"/>
  </office:meta>
</office:document-meta>
</file>