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6/2024 PODER JUDICIÁRIO DA UNIÃO TRIBUNAL REGIONAL DO TRABALHO DA 18ª REGIÃO TRIBUNAL PLENO Referenda as Portarias TRT 18ª nºs 3980, 3981, 3982, 3983 e 3984/2023, as quais designam magistrados e magistradas para, em exercício cumulativo de jurisdição, atuarem nos CEJUSCs, respectivamente, de Itumbiara, Goiânia, Aparecida de Goiânia, DIGITAL e Rio Verde, nos períodos que especificam. O PLENO DO EGRÉGIO TRIBUNAL REGIONAL DO TRABALHO DA 18ª REGIÃO, no uso das atribuições conferidas pelo artigo 13, inciso III, alínea “j”,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4.461/2023 - MA nº 2/2024 (PJe - PA 0010051- 10.2024.5.18.0000), por unanimidade, RESOLVE: Art. 1º Referendar as Portarias TRT 18ª nºs 3980/2023, 3981/2023, 3982/2023, 3983 /2023 e 3984/2023, as quais designam magistrados e magistradas para, em exercício cumulativo de jurisdição, atuarem como Supervisores e realizarem audiências nos Centros Judiciários de Métodos Consensuais de Disputas da Justiça do Trabalho da 18ª Região CEJUSCs, respectivamente, de Itumbiara, Goiânia, Aparecida de Goiânia, DIGITAL e Rio Verde, nos períodos que especificam. Art. 2º Esta Resolução Administrativa entra em vigor na data de sua publicação. RESOLUÇÃO ADMINISTRATIVA TRT18ª Nº 6/2024 Fonte: Diário Eletrônico da Justiça do Trabalho: Caderno Administrativo [do] Tribunal Regional do Trabalho da 18ª Região, Brasília, DF, n. 3918/2024, 26 fev. 2024. Publique-se . no Diário Eletrônico da Justiça do Trabalho (DEJT) (assinado eletronicamente) GERALDO RODRIGUES DO NASCIMENTO Desembargador-Presidente TRT da 18ª Região Fonte: Diário Eletrônico da Justiça do Trabalho: Caderno Administrativo [do] Tribunal Regional do Trabalho da 18ª Região, Brasília, DF, n. 3918/2024, 26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29T10:13:03.248000000</dc:date>
    <meta:editing-cycles>26</meta:editing-cycles>
    <meta:editing-duration>PT38M34S</meta:editing-duration>
    <meta:document-statistic meta:table-count="0" meta:image-count="0" meta:object-count="0" meta:page-count="1" meta:paragraph-count="1" meta:word-count="385" meta:character-count="2692" meta:non-whitespace-character-count="2307"/>
    <meta:template xlink:type="simple" xlink:actuate="onRequest" xlink:title="" xlink:href="../../../2022/2022_Portaria/Port_2022_3313.odt/Normal"/>
  </office:meta>
</office:document-meta>
</file>