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5/2024 PODER JUDICIÁRIO DA UNIÃO TRIBUNAL REGIONAL DO TRABALHO DA 18ª REGIÃO TRIBUNAL PLENO Referenda a Portaria TRT 18ª nº 3163/2023, que altera os quadros de lotação, de funções comissionadas e de cargos em comissão de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MARCELLO RIBEIRO SILVA, Vice-Chefe da Procuradoria Regional do Trabalho da 18ª Região; consignados o impedimento do Excelentíssimo Desembargador MARCELO NOGUEIRA PEDRA, consoante o art. 18, I, da Lei nº 9.784/1999, e a ausência justificada do Excelentíssimo Desembargador ELVECIO MOURA DOS SANTOS, em virtude de férias; e tendo em vista o que consta do Processo Administrativo PROAD nº 19.515/2023 - MA nº 174/2023 (PJe - PA 0010017- 35.2024.5.18.0000), por unanimidade, RESOLVE: Art. 1º Referendar a Portaria TRT 18ª nº 3163/2023, que altera os quadros de lotação, de funções comissionadas e de cargos em comissão de unidades do Tribunal Regional do Trabalho da 18ª Região, com a finalidade de criar a estrutura do Gabinete de Desembargador do Trabalho Marcelo Nogueira Pedra e, de consequência, extinguir a estrutura do Gabinete de Desembargador do Trabalho (Vaga nº 8 da Magistratura), com remoção de servidores e alteração de origem de cargos em comissão e funções comissionadas, conforme especific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15/2024 Fonte: Diário Eletrônico da Justiça do Trabalho: Caderno Administrativo [do] Tribunal Regional do Trabalho da 18ª Região, Brasília, DF, n. 3921,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6:16.824000000</dc:date>
    <meta:editing-cycles>34</meta:editing-cycles>
    <meta:editing-duration>PT47M10S</meta:editing-duration>
    <meta:document-statistic meta:table-count="0" meta:image-count="0" meta:object-count="0" meta:page-count="1" meta:paragraph-count="1" meta:word-count="384" meta:character-count="2570" meta:non-whitespace-character-count="2186"/>
    <meta:template xlink:type="simple" xlink:actuate="onRequest" xlink:title="" xlink:href="../../../2022/2022_Portaria/Port_2022_3313.odt/Normal"/>
  </office:meta>
</office:document-meta>
</file>