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6/2024 PODER JUDICIÁRIO DA UNIÃO TRIBUNAL REGIONAL DO TRABALHO DA 18ª REGIÃO TRIBUNAL PLENO Referenda a Portaria TRT 18ª nº. 3941/2023, que revogou a Portaria TRT 18ª SCR/DGMAG nº. 252 /2023 e designou o Excelentíssimo Juiz do Trabalho PLATON TEIXEIRA DE AZEVEDO NETO para atuar como Juiz Auxiliar da Vice-Presidência e da Corregedoria Regional, a partir de 19 de dezembro de 2023, conforme especifica. O PLENO DO EGRÉGIO TRIBUNAL REGIONAL DO TRABALHO DA 18ª REGIÃO, no uso das atribuições conferidas pelo artigo 13, III, “j”,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o o impedimento do Excelentíssimo Desembargador PLATON TEIXEIRA DE AZEVEDO FILHO, consoante o art. 18, I, da Lei nº 9.784/1999, e a ausência justificada do Excelentíssimo Desembargador ELVECIO MOURA DOS SANTOS, em virtude de férias; e tendo em vista o que consta do Processo Administrativo PROAD nº 24.367/2023 - MA nº 1/2024 (PJe - PA 0010052-92.2024.5.18.0000), por unanimidade, RESOLVE: Art. 1º Referendar a Portaria TRT 18ª nº. 3941/2023, que revoga a Portaria TRT 18ª SCR/DGMAG nº. 252 /2023, referendada pela Resolução Administrativa TRT 18ª nº. 13/2023, e designa o Excelentíssimo Juiz do Trabalho PLATON TEIXEIRA DE AZEVEDO NETO para atuar como Juiz Auxiliar da Vice-Presidência e da Corregedoria Regional, sem prejuízo das atribuições do cargo de Juiz Titular da 8ª Vara do Trabalho de Goiânia, a partir de 19 de dezembro de 2023. Art. 2º Esta Resolução Administrativa entra em vigor na data de sua publicação. Publique-se no Diário Eletrônico da Justiça do Trabalho (DEJT). (assinado eletronicamente) GERALDO RODRIGUES DO NASCIMENTO Desembargador-Presidente TRT da 18ª Região RESOLUÇÃO ADMINISTRATIVA TRT18ª Nº 16/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7:28.714000000</dc:date>
    <meta:editing-cycles>35</meta:editing-cycles>
    <meta:editing-duration>PT48M21S</meta:editing-duration>
    <meta:document-statistic meta:table-count="0" meta:image-count="0" meta:object-count="0" meta:page-count="1" meta:paragraph-count="1" meta:word-count="391" meta:character-count="2614" meta:non-whitespace-character-count="2223"/>
    <meta:template xlink:type="simple" xlink:actuate="onRequest" xlink:title="" xlink:href="../../../2022/2022_Portaria/Port_2022_3313.odt/Normal"/>
  </office:meta>
</office:document-meta>
</file>