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fbe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8/2024 Regulamenta a autorização para o magistrado de primeiro grau residir fora dos limites territoriais da sede da respectiva Vara ou da sede da circunscrição e revoga a Resolução Administrativa TRT 18ª nº 70 /2023. O PLENO DO EGRÉGIO TRIBUNAL REGIONAL DO TRABALHO DA 18ª REGIÃO, no uso das atribuições conferidas pelo artigo 13, III, “j”, do Regimento Interno do TRT 18ª (RA nº 91/2019), em sessão administrativa ordinária virtual realizada de 20 a 23 de fevereiro de 2024, sob a Presidência do Excelentíssimo Desembargador GERALDO RODRIGUES DO NASCIMENTO, Presidente do Tribunal, com a presença dos(as) Excelentíssimos(as) Desembargadores (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714/2023 - MA 137/2023 (PJe - PA 0012677-36.2023.5.18.0000), por unanimidade, CONSIDERANDO que, segundo o disposto na Constituição Federal, art. 93, inciso VII; e na Lei Orgânica da Magistratura Nacional – LOMAN, art. 35, inciso V, o juiz residirá na respectiva comarca, salvo autorização do Tribunal a que pertencer; CONSIDERANDO a Resolução nº 37, de 6 de junho de 2007, do Conselho Nacional de Justiça, que determina a compulsoriedade de os Tribunais editarem instrumentos regulatórios com critérios objetivos que norteiam a autorização para juízes residirem fora da comarca; CONSIDERANDO o que dispõem os arts. 17 a 19 e 32 da Consolidação dos Provimentos da Corregedoria-Geral da Justiça do Trabalho, que tratam do local da residência do juiz e das correições ordinárias nas Varas do Trabalho; CONSIDERANDO a deliberação contida no julgamento pelo Conselho Nacional de Justiça, nos autos do Procedimento de Controle Administrativo nº 0002260-11.2022.2.00.0000, determinando a devida regulamentação do procedimento para as autorizações aos juízes de primeiro grau residirem fora da comarca; CONSIDERANDO que o Conselho Nacional de Justiça, nos autos do Procedimento de Controle Administrativo 0004629-75.2022.2.00.0000, item VIII, vedou a residência do magistrado fora dos limites de jurisdição do tribunal a que está vinculado; CONSIDERANDO a Recomendação nº 1/GCGJT, de 8 de fevereiro de 2023, que destaca o resguardo do interesse público como principal critério para o deferimento da autorização para residência fora da comarca; CONSIDERANDO as determinações contidas no Ofício TST CGJT nº 149, de 16 de fevereiro de 2023; e CONSIDERANDO ainda que a movimentação de magistrados nesta Região tem imposto sacrifícios pessoais, familiares e econômicos desproporcionais e não razoáveis, RESOLVE: RESOLUÇÃO ADMINISTRATIVA TRT18ª Nº 18/2024 Fonte: Diário Eletrônico da Justiça do Trabalho: Caderno Administrativo [do] Tribunal Regional do Trabalho da 18ª Região, Brasília, DF, n. 3921, 29 fev. 2024. Art. 1º Fica autorizado ao magistrado vinculado a este Tribunal, titular ou substituto, a residir fora dos limites territoriais da sede da Vara do Trabalho em que atuar, desde que atenda aos seguintes requisitos: I – assiduidade do magistrado na Vara do Trabalho de no mínimo três dias por semana, conforme registro no Sistema de Gestão de Magistrados – SGM, campo “Trabalho Presencial” no último ano que antecede o pedido; II - cumprimento dos prazos fixados na Portaria SRC/TRT18/1.808-2023, quanto à pauta ideal e dos prazos legais para despachos e sentenças; III – a inexistência de reclamações e/ou incidentes correicionais julgados procedentes, notadamente em razão da ausência ou atrasos do Juiz na Vara do Trabalho em que é titular ou está designado; IV – a inocorrência de adiamento de audiências motivada pela ausência injustificada do Juiz na Vara onde atua; V – comprovação de carga horária mínima em atividades de Formação Continuada, em atividades presenciais, telepresenciais e/ou em educação a distância no último semestre, certificado pela Escola Judicial; e VI – utilização efetiva e constante de sistemas e de ferramentas tecnológicas que vierem a ser disponibilizadas pelo Tribunal e necessárias para que a efetivação entrega da prestação jurisdicional se concretize. Art. 2º A residência do magistrado fora da sede da Vara do <text:soft-page-break/>Trabalho em que atua restringe-se aos limites territoriais desta 18ª Região. Art. 3º Caberá à Corregedoria deste Regional fazer a verificação e acompanhamento dos requisitos que autorizam o magistrado a residir fora dos limites territoriais da sede da Vara do Trabalho em que atua. Art. 4º O magistrado que optar por residir fora da sede da Vara do Trabalho em que atua deve requerer expressamente essa condição à Corregedoria, pelo Sistema PROAD, que, após proceder à devida instrução do processo, com a certidão de atendimento dos critérios objetivos estabelecidos no artigo 1º desta Resolução, exarará a respectiva concordância; ou apontará os fundamentos pelos quais a pretensão não é acolhida. Art. 5º A autorização para residir fora da sede é ato de caráter individual e precário, podendo o Tribunal revogá-lo a qualquer tempo, por interesse público ou em caso de não observância dos requisitos exigidos. Art. 6º A autorização pode ser individualmente revogada, mediante proposta fundamentada do Corregedor, por ocasião das Correições, sem prejuízo de apuração, a qualquer tempo, de eventual denúncia de irregularidade levada ao conhecimento da Corregedoria. Art. 7º A residência do magistrado de primeiro grau fora dos limites territoriais da sede da Vara do Trabalho em que atuar, sem autorização, caracterizará infração funcional, sujeita a procedimento administrativo disciplinar. Art. 8º Fica revogada a Resolução Administrativa nº 70/2023. Art. 9º Esta Resolução Administrativa entra em vigor na data de sua publicação. Publique-se no Diário Eletrônico da Justiça do Trabalho (DEJT). (assinado eletronicamente) GERALDO RODRIGUES DO NASCIMENTO Desembargador 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35:04.672000000</dc:date>
    <meta:editing-cycles>38</meta:editing-cycles>
    <meta:editing-duration>PT55M56S</meta:editing-duration>
    <meta:document-statistic meta:table-count="0" meta:image-count="0" meta:object-count="0" meta:page-count="2" meta:paragraph-count="1" meta:word-count="950" meta:character-count="6395" meta:non-whitespace-character-count="5438"/>
    <meta:template xlink:type="simple" xlink:actuate="onRequest" xlink:title="" xlink:href="../../../2022/2022_Portaria/Port_2022_3313.odt/Normal"/>
  </office:meta>
</office:document-meta>
</file>