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9/2024 Referenda a Portaria TRT 18ª Nº 3752/2023, que suspende as férias da Excelentíssima Desembargadora ROSA NAIR DA SILVA NOGUEIRA REIS, no período de 5 a 7 de dezembro de 2023, conforme especifica. O PLENO DO EGRÉGIO TRIBUNAL REGIONAL DO TRABALHO DA 18ª REGIÃO, no uso das atribuições conferidas pelo artigo 13, VI,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WANDA LÚCIA RAMOS DA SILVA e MARCELO NOGUEIRA PEDRA, e do Excelentíssimo Procurador do Trabalho MARCELLO RIBEIRO SILVA, ViceChefe da Procuradoria Regional do Trabalho da 18ª Região; consignados o impedimento da Excelentíssima Desembargadora ROSA NAIR DA SILVA NOGUEIRA REIS, consoante o art. 18, I, da Lei nº 9.784/1999, e a ausência justificada do Excelentíssimo Desembargador ELVECIO MOURA DOS SANTOS, em virtude de férias; e tendo em vista o que consta do Processo Administrativo PROAD nº 22.926/2023 - MA nº 173/2023 (PJe - PA 0010011-28.2024.5.18.0000), por unanimidade, nos termos do voto do relator, RESOLVE: Art. 1º Referendar a Portaria TRT 18ª nº 3752/2023, que suspende as férias da Excelentíssima Desembargadora ROSA NAIR DA SILVA NOGUEIRA REIS, anteriormente concedidas pela Resolução Administrativa TRT 18ª nº 55/2023, no período de 5 a 7 de dezembro de 2023, a fim de viabilizar sua participação no Congresso de Direito Coletivo do Trabalho oferecido pela ENAMAT, sobejando-lhe 3 (três) dias de férias residuais para posterior fruição.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36:27.162000000</dc:date>
    <meta:editing-cycles>39</meta:editing-cycles>
    <meta:editing-duration>PT57M18S</meta:editing-duration>
    <meta:document-statistic meta:table-count="0" meta:image-count="0" meta:object-count="0" meta:page-count="1" meta:paragraph-count="1" meta:word-count="330" meta:character-count="2225" meta:non-whitespace-character-count="1895"/>
    <meta:template xlink:type="simple" xlink:actuate="onRequest" xlink:title="" xlink:href="../../../2022/2022_Portaria/Port_2022_3313.odt/Normal"/>
  </office:meta>
</office:document-meta>
</file>