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fbe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20/2024 Referenda a Portaria TRT 18ª Nº 3901/2023, que regulamenta, no âmbito do Tribunal Regional do Trabalho da 18ª Região, os procedimentos para efetivação da Licença Compensatória prevista na Resolução CSJT nº 372, de 24 de novembro de 2023. O PLENO DO EGRÉGIO TRIBUNAL REGIONAL DO TRABALHO DA 18ª REGIÃO, no uso das atribuições conferidas pelo artigo 13, VI, do Regimento Interno do TRT 18ª (RA nº 91/2019), em sessão administrativa ordinária virtual realizada de 20 a 23 de fevereiro de 2024,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ELVECIO MOURA DOS SANTOS, em virtude de férias; e tendo em vista o que consta do Processo Administrativo PROAD nº 23.475/2023 - MA nº 180/2023 (PJe - PA 0010014-80.2024.5.18.0000), por unanimidade, RESOLVE: Art. 1º Referendar a Portaria TRT 18ª nº 3901/2023, que regulamenta, no âmbito do Tribunal Regional do Trabalho da 18ª Região, os procedimentos para efetivação da Licença Compensatória prevista na Resolução CSJT nº 372, de 24 de novembro de 2023, que dispõe sobre a acumulação de funções administrativas e processuais extraordinárias no âmbito da Justiça do Trabalho de primeiro e segundo graus. Art. 2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3-05T10:41:12.241000000</dc:date>
    <meta:editing-cycles>40</meta:editing-cycles>
    <meta:editing-duration>PT1H2M3S</meta:editing-duration>
    <meta:document-statistic meta:table-count="0" meta:image-count="0" meta:object-count="0" meta:page-count="1" meta:paragraph-count="1" meta:word-count="310" meta:character-count="2091" meta:non-whitespace-character-count="1781"/>
    <meta:template xlink:type="simple" xlink:actuate="onRequest" xlink:title="" xlink:href="../../../2022/2022_Portaria/Port_2022_3313.odt/Normal"/>
  </office:meta>
</office:document-meta>
</file>