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21/2024 Referenda a Portaria TRT 18ª nº 3820/2023, que designou a Excelentíssima Juíza do Trabalho Substituta DÂNIA CARBONERA SOARES para, sem prejuízo das suas atribuições originárias, responder cumulativamente pelo CEJUSC de Itumbiara e pela titularidade da 1ª Vara do Trabalho de Itumbiara, no período que especifica. O PLENO DO EGRÉGIO TRIBUNAL REGIONAL DO TRABALHO DA 18ª REGIÃO, no uso das atribuições conferidas pelo artigo 13, III, “b”, do Regimento Interno do TRT 18ª (RA nº 91/2019) c/c art. 4º da Resolução CSJT nº 155 /2015, em sessão administrativa ordinária virtual realizada de 20 a 23 de fevereir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3.407/2023 - MA nº 178/2023 (PJe - PA 0010007-88.2024.5.18.0000), por unanimidade, RESOLVE: Art. 1º Referendar a Portaria TRT 18ª nº 3820/2023, que designou a Excelentíssima Juíza do Trabalho Substituta DÂNIA CARBONERA SOARES, auxiliar do Foro Trabalhista de Itumbiara e Vice-Coordenadora do CEJUSC de Itumbiara, para, sem prejuízo das suas atribuições originárias, responder cumulativamente pelo CEJUSC de Itumbiara e pela titularidade da 1ª Vara do Trabalho de Itumbiara, no período de 18 de novembro a 07 de dezembro de 2023. Art. 2º Esta Resolução Administrativa entra em vigor na data de sua publicação. Publique-se no Diário Eletrônico da Justiça do Trabalho (DEJT). ( ) assinado eletronicamente GERALDO RODRIGUES DO NASCIMENTO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49:41.994000000</dc:date>
    <meta:editing-cycles>41</meta:editing-cycles>
    <meta:editing-duration>PT1H10M32S</meta:editing-duration>
    <meta:document-statistic meta:table-count="0" meta:image-count="0" meta:object-count="0" meta:page-count="1" meta:paragraph-count="1" meta:word-count="333" meta:character-count="2268" meta:non-whitespace-character-count="1936"/>
    <meta:template xlink:type="simple" xlink:actuate="onRequest" xlink:title="" xlink:href="../../../2022/2022_Portaria/Port_2022_3313.odt/Normal"/>
  </office:meta>
</office:document-meta>
</file>