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22/2024 Autoriza a Excelentíssima Juíza do Trabalho Substituta ANDRESSA KALLINY DE ANDRADE CARVALHO MENEGAZ DE ALMEIDA, Auxiliar Fixa da Vara do Trabalho de Goiás, a fixar residência em qualquer município abrangido pela jurisdição deste egrégio Tribunal Regional do Trabalho da 18ª Região. O PLENO DO EGRÉGIO TRIBUNAL REGIONAL DO TRABALHO DA 18ª REGIÃO, no uso das atribuições conferidas pelo artigo 13, III, “j”, do Regimento Interno do TRT 18ª (RA nº 91/2019), em sessão administrativa ordinária presencial realizada em 27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dos Excelentíssimos Desembargadores ELVECIO MOURA DOS SANTOS, em virtude de férias, e MÁRIO SÉRGIO BOTTAZZO, justificadamente; e tendo em vista o que consta do Processo Administrativo PROAD nº 11.842/2023 - MA 106/2023 (PJe - PA 0012530-10.2023.5.18.0000), por unanimidade, nos termos da divergência aberta pelo Excelentíssimo Desembargador Mário Bottazzo, por ocasião da sessão virtual de 20 a 23 de fevereiro de 2024, acolhida pelo Relator, RESOLVE: Art. 1º Autorizar a Excelentíssima Juíza do Trabalho Substituta ANDRESSA KALLINY DE ANDRADE CARVALHO MENEGAZ DE ALMEIDA, Auxiliar Fixa da Vara do Trabalho de Goiás, a fixar residência em qualquer município abrangido pela jurisdição deste egrégio Tribunal Regional do Trabalho da 18ª Região. Art. 2º Esta Resolução Administrativa entra em vigor na data de sua publicação. Publique-se .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51:04.806000000</dc:date>
    <meta:editing-cycles>42</meta:editing-cycles>
    <meta:editing-duration>PT1H11M54S</meta:editing-duration>
    <meta:document-statistic meta:table-count="0" meta:image-count="0" meta:object-count="0" meta:page-count="1" meta:paragraph-count="1" meta:word-count="321" meta:character-count="2225" meta:non-whitespace-character-count="1904"/>
    <meta:template xlink:type="simple" xlink:actuate="onRequest" xlink:title="" xlink:href="../../../2022/2022_Portaria/Port_2022_3313.odt/Normal"/>
  </office:meta>
</office:document-meta>
</file>