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1fbe8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23/2024 Recurso Administrativo interposto pela Excelentíssima Juíza do Trabalho Substituta LAIZ ALCÂNTARA PEREIRA em face de decisão que indeferiu pedido de pagamento retroativo do benefício do auxíliosaúde de dependente. O PLENO DO EGRÉGIO TRIBUNAL REGIONAL DO TRABALHO DA 18ª REGIÃO, no uso das atribuições conferidas pelo artigo 13, III, “j”, do Regimento Interno do TRT 18ª (RA nº 91/2019), em sessão administrativa ordinária presencial realizada em 27 de fevereiro de 2024, sob a Presidência do Excelentíssimo Desembargador GERALDO RODRIGUES DO NASCIMENTO, Presidente do Tribunal, com a presença dos(as) Excelentíssimos(as) Desembargadores (as) EUGÊNIO JOSÉ CESÁRIO ROSA, Vice-Presidente e Corregedor Regional, PLATON TEIXEIRA DE AZEVEDO FILHO, KATHIA MARIA BOMTEMPO DE ALBUQUERQUE, GENTIL PIO DE OLIVEIRA, PAULO PIMENTA,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as as ausências dos Excelentíssimos Desembargadores ELVECIO MOURA DOS SANTOS, em virtude de férias, e MÁRIO SÉRGIO BOTTAZZO, justificadamente; e tendo em vista o que consta do Processo Administrativo PROAD nº 17.647/2023 - MA 135 /2023 (PJe - RecAdm 0012687-80.2023.5.18.0000), por maioria, nos termos do voto divergente da Excelentíssima Desembargadora Iara Teixeira Rios, RESOLVE: Art. 1º Dar provimento ao Recurso Administrativo interposto pela Excelentíssima Juíza do Trabalho Substituta LAIZ ALCÂNTARA PEREIRA, Auxiliar fixa da Vara do Trabalho de Goianésia, para deferir o pagamento do auxílio-saúde relativo ao dependente especificado, com efeitos financeiros desde dezembro/2019, quando houve a inclusão do dependente no plano de saúde contratado pela requerente, em conformidade com a nova redação do art. 4º da Portaria TRT 18ª GP/SGPE Nº 2556/2019. Art. 2º Esta Resolução Administrativa entra em vigor na data de sua publicação. Publique-se no Diário Eletrônico da Justiça do Trabalho (DEJT). ( )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3-05T10:52:06.533000000</dc:date>
    <meta:editing-cycles>43</meta:editing-cycles>
    <meta:editing-duration>PT1H12M55S</meta:editing-duration>
    <meta:document-statistic meta:table-count="0" meta:image-count="0" meta:object-count="0" meta:page-count="1" meta:paragraph-count="1" meta:word-count="320" meta:character-count="2258" meta:non-whitespace-character-count="1938"/>
    <meta:template xlink:type="simple" xlink:actuate="onRequest" xlink:title="" xlink:href="../../../2022/2022_Portaria/Port_2022_3313.odt/Normal"/>
  </office:meta>
</office:document-meta>
</file>