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<text:s/>PORTARIA TRT 18ª Nº 721/2024 PODER JUDICIÁRIO DA UNIÃO TRIBUNAL REGIONAL DO TRABALHO DA 18ª REGIÃO SECRETARIA-GERAL DA PRESIDÊNCIA COORDENADORIA DE SEGURANÇA DA INFORMAÇÃO Altera a Portaria TRT 18ª GP/SGGOVE nº 1094/2020 que institui norma para a realização de cópias de segurança ( ), backup restauração e testes de restauração de dados em meio digital, no âmbito do Tribunal Regional do Trabalho da 18ª Região. O DESEMBARGADOR-PRESIDENTE DO TRIBUNAL REGIONAL DO TRABALHO DA 18ª REGIÃO, no exercício de suas atribuições legais e regimentais, tendo em vista o que consta dos Processos Administrativos nº 3378/2024-Proad e 8146/2021-Sisdoc, CONSIDERANDO que, no dia 28 de fevereiro de 2024, o Comitê de Segurança da Informação e Proteção de Dados, por meio do processo administrativo nº 3412/2022, junto às folhas 126/131, aprovou, por unanimidade, a alteração da Portaria TRT 18ª GP/SGGOVE nº 1094/2020 a fim de atender a recomendação de auditoria do TCU para avaliar a efetividade dos procedimentos de backup das organizações públicas federais: RESOLVE: Art. 1º Modificar a numeração do parágrafo único do art. 1º da Portaria TRT 18ª GP/SGGOVE nº 1094/2020 para § 1º, acrescendo-se ao mesmo artigo o § 2º, com a seguinte redação: “Art. 1º............................................................................................... .......................................................................................................... § 1° Aplica-se o disposto nesta Portaria aos dados armazenados em meio digital produzidos ou manipulados no exercício das atividades do Tribunal Regional do Trabalho da 18ª Região e aos agentes responsáveis por esta produção ou manipulação. § 2º No contexto desta Portaria, considera-se o termo “dados” no sentido de dados e sistemas (softwares aplicativos, sistemas operacionais, imagens de servidores e demais artefatos de software necessários ao tratamento de dados).”. Art. 2º Incluir os artigos 3º a 7º com a seguinte redação: “Art. 3º Deverão ser definidos procedimentos de backup, restauração e testes de restauração de dados. Art. 4º Os procedimentos de backup devem definir requisitos específicos de segurança da informação para as cópias realizadas, a exemplo de controles de acesso lógico, uso de criptografia, armazenamento em local seguro e/ou em local remoto diferente do local de origem. PORTARIA TRT 18ª Nº 721/2024 Fonte: Diário Eletrônico da Justiça do Trabalho: Caderno Administrativo [do] Tribunal Regional do Trabalho da 18ª Região, Brasília, DF, n. 3929, 12 mar. 2024. Art. 5º Os procedimentos de backup devem definir o tipo (exemplo: incremental, diferencial ou full) e a abrangência/escopo das cópias de segurança de dados, ou seja, o que deve ser copiado, incluindo indicações de datas/períodos. Art. 6º Em cada procedimento de backup deve-se definir a frequência (diária, semanal, mensal etc.) de realização das cópias de segurança. Art. 7º Devem ser definidos, em cada procedimento de backup, o tempo de retenção das cópias de segurança, seja este baseado em requisitos de negócio ou em requisitos legais.”. Art. 3º Alterar o artigo 12, inciso I, alínea “b”, que passa a vigorar com a seguinte redação: “Art. 12. …………………………………… ........................................ ......................................................................................................... I - ..................................................................................................... ......................................................................................................... b) o tipo, a abrangência/escopo, a frequência da geração das cópias, a periodicidade de realização e a abrangência dos testes de restauração devem refletir os requisitos de negócio da organização (por exemplo, período de retenção dos dados), além dos requisitos de segurança da informação envolvidos e a criticidade da informação para a continuidade da operação da organização;”. Art. 4º Alterar o artigo 16, que passa a vigorar com a seguinte redação: “Art. 16. As cópias de segurança devem ser armazenadas em uma localidade remota, a uma distância suficiente para escapar dos danos de um desastre ocorrido no local principal, sendo admissível o armazenamento em nuvem.”. Art. 5º Esta Portaria entra em vigor na data de sua publicação. Publique-se no Diário Eletrônico da Justiça do Trabalho. (assinado eletronicamente)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3-15T10:29:39.138000000</dc:date>
    <meta:editing-cycles>18</meta:editing-cycles>
    <meta:editing-duration>PT41M13S</meta:editing-duration>
    <meta:document-statistic meta:table-count="0" meta:image-count="0" meta:object-count="0" meta:page-count="1" meta:paragraph-count="1" meta:word-count="611" meta:character-count="4453" meta:non-whitespace-character-count="3841"/>
    <meta:template xlink:type="simple" xlink:actuate="onRequest" xlink:title="" xlink:href="../../../2022/2022_Portaria/Port_2022_3313.odt/Normal"/>
  </office:meta>
</office:document-meta>
</file>